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30000008EE940A586.jpg"/>
  <manifest:file-entry manifest:media-type="image/jpeg" manifest:full-path="Pictures/1000000000000110000000D8EBDB04EB.jpg"/>
  <manifest:file-entry manifest:media-type="image/jpeg" manifest:full-path="Pictures/1000000000000418000001DFFC33E77E.jpg"/>
  <manifest:file-entry manifest:media-type="image/jpeg" manifest:full-path="Pictures/100000000000015D0000010D916F0994.jpg"/>
  <manifest:file-entry manifest:media-type="image/jpeg" manifest:full-path="Pictures/1000000000000121000000EA56F7A09B.jpg"/>
  <manifest:file-entry manifest:media-type="image/jpeg" manifest:full-path="Pictures/1000000000000269000002361B2C0DEC.jpg"/>
  <manifest:file-entry manifest:media-type="image/jpeg" manifest:full-path="Pictures/100000000000003E00000097AF55A6A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9.248cm" svg:y="0.603cm" svg:width="11.204cm" svg:height="10.278cm" draw:z-index="0"><draw:image xlink:href="Pictures/1000000000000269000002361B2C0DEC.jpg" xlink:type="simple" xlink:show="embed" xlink:actuate="onLoad"/></draw:frame><draw:frame draw:style-name="fr1" draw:name="Image2" text:anchor-type="paragraph" svg:x="23.756cm" svg:y="2.32cm" svg:width="4.175cm" svg:height="3.217cm" draw:z-index="1"><draw:image xlink:href="Pictures/100000000000015D0000010D916F0994.jpg" xlink:type="simple" xlink:show="embed" xlink:actuate="onLoad"/></draw:frame><draw:frame draw:style-name="fr1" draw:name="Image3" text:anchor-type="paragraph" svg:x="7.022cm" svg:y="12.109cm" svg:width="16.161cm" svg:height="7.387cm" draw:z-index="2"><draw:image xlink:href="Pictures/1000000000000418000001DFFC33E77E.jpg" xlink:type="simple" xlink:show="embed" xlink:actuate="onLoad"/></draw:frame><draw:frame draw:style-name="fr1" draw:name="Image4" text:anchor-type="paragraph" svg:x="2.907cm" svg:y="3.156cm" svg:width="4.812cm" svg:height="3.896cm" draw:z-index="3"><draw:image xlink:href="Pictures/1000000000000121000000EA56F7A09B.jpg" xlink:type="simple" xlink:show="embed" xlink:actuate="onLoad"/></draw:frame><draw:frame draw:style-name="fr1" draw:name="Image5" text:anchor-type="paragraph" svg:x="24.509cm" svg:y="14.229cm" svg:width="3.948cm" svg:height="3.136cm" draw:z-index="4"><draw:image xlink:href="Pictures/1000000000000110000000D8EBDB04EB.jpg" xlink:type="simple" xlink:show="embed" xlink:actuate="onLoad"/></draw:frame><draw:frame draw:style-name="fr1" draw:name="Image6" text:anchor-type="paragraph" svg:x="1.607cm" svg:y="10.042cm" svg:width="2.736cm" svg:height="2.383cm" draw:z-index="5"><draw:image xlink:href="Pictures/10000000000000A30000008EE940A586.jpg" xlink:type="simple" xlink:show="embed" xlink:actuate="onLoad"/></draw:frame><draw:frame draw:style-name="fr1" draw:name="Image7" text:anchor-type="paragraph" svg:x="3.487cm" svg:y="14.016cm" svg:width="1.314cm" svg:height="3.201cm" draw:z-index="6"><draw:image xlink:href="Pictures/100000000000003E00000097AF55A6AB.jpg" xlink:type="simple" xlink:show="embed" xlink:actuate="onLoad"/></draw:frame><draw:frame draw:style-name="fr1" draw:name="Image8" text:anchor-type="paragraph" svg:x="22.438cm" svg:y="6.761cm" svg:width="1.085cm" svg:height="2.646cm" draw:z-index="7"><draw:image xlink:href="Pictures/100000000000003E00000097AF55A6AB.jpg" xlink:type="simple" xlink:show="embed" xlink:actuate="onLoad"/></draw:frame><draw:frame draw:style-name="fr1" draw:name="Image9" text:anchor-type="paragraph" svg:x="27.016cm" svg:y="8.102cm" svg:width="0.838cm" svg:height="2.041cm" draw:z-index="8"><draw:image xlink:href="Pictures/100000000000003E00000097AF55A6A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cm" fo:margin-bottom="0.018cm" fo:margin-left="0cm" fo:margin-right="0cm" fo:border="0.141cm solid #ff0000" fo:padding="0.049cm" style:shadow="none" fo:background-color="#ff6633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0-29T18:39:58</meta:creation-date>
    <dc:date>2007-10-30T00:10:59</dc:date>
    <meta:print-date>2007-10-29T20:14:02</meta:print-date>
    <dc:language>fr-FR</dc:language>
    <meta:editing-cycles>8</meta:editing-cycles>
    <meta:editing-duration>PT20M2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1" meta:paragraph-count="0" meta:word-count="0" meta:character-count="0"/>
  </office:meta>
</office:document-meta>
</file>