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566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882cm"/>
    </style:style>
    <style:style style:name="co5" style:family="table-column">
      <style:table-column-properties fo:break-before="auto" style:column-width="17.327cm"/>
    </style:style>
    <style:style style:name="co6" style:family="table-column">
      <style:table-column-properties fo:break-before="auto" style:column-width="0.901cm"/>
    </style:style>
    <style:style style:name="co7" style:family="table-column">
      <style:table-column-properties fo:break-before="auto" style:column-width="0.866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4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Albany" fo:font-size="14pt"/>
    </style:style>
    <style:style style:name="ce2" style:family="table-cell" style:parent-style-name="Default">
      <style:table-cell-properties fo:background-color="#c0c0c0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lbany" fo:font-size="14pt" fo:language="fr" fo:country="FR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ff00"/>
      <style:text-properties style:font-name="Albany" fo:font-size="14pt" fo:font-weight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lbany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c0c0c0"/>
      <style:text-properties fo:color="#000000" style:font-name="Albany" fo:font-size="14pt" fo:font-weight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ahoma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font-name="Albany" fo:font-size="14pt" fo:font-weight="bold"/>
    </style:style>
    <style:style style:name="ce9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style:font-name="Albany" fo:font-size="14pt" fo:font-weight="bold"/>
    </style:style>
    <style:style style:name="ce10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Albany" fo:font-size="14pt" fo:font-weight="bold"/>
    </style:style>
    <style:style style:name="ce11" style:family="table-cell" style:parent-style-name="Default">
      <style:table-cell-properties fo:background-color="#e6e6ff" fo:border="0.002cm solid #000000"/>
      <style:text-properties fo:color="#000000" style:font-name="Albany1" fo:font-size="14pt" fo:font-weight="bold"/>
    </style:style>
    <style:style style:name="ce12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ahoma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e6e6ff" fo:border="0.002cm solid #000000"/>
      <style:text-properties fo:color="#000000" fo:font-size="14pt" fo:font-weight="bold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ahoma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="0.002cm solid #000000"/>
      <style:text-properties fo:font-size="14pt"/>
    </style:style>
    <style:style style:name="ce17" style:family="table-cell" style:parent-style-name="Default">
      <style:table-cell-properties style:cell-protect="none" style:print-content="true" fo:border="0.002cm solid #000000"/>
      <style:text-properties fo:font-size="14pt"/>
    </style:style>
    <style:style style:name="ce18" style:family="table-cell" style:parent-style-name="Default">
      <style:table-cell-properties fo:background-color="#00ff00" style:cell-protect="none" style:print-content="true" style:text-align-source="fix" style:repeat-content="false" fo:border="0.002cm solid #000000"/>
      <style:paragraph-properties fo:text-align="center" fo:margin-left="0cm"/>
      <style:text-properties style:font-name="Albany" fo:font-size="14pt" fo:font-weight="bold"/>
    </style:style>
    <style:style style:name="ce19" style:family="table-cell" style:parent-style-name="Default">
      <style:table-cell-properties fo:background-color="#ff6633" style:cell-protect="none" style:print-content="true" style:text-align-source="fix" style:repeat-content="false" fo:border="0.002cm solid #000000"/>
      <style:paragraph-properties fo:text-align="center" fo:margin-left="0cm"/>
      <style:text-properties style:font-name="Albany" fo:font-size="14pt" fo:font-weight="bold"/>
    </style:style>
    <style:style style:name="ce20" style:family="table-cell" style:parent-style-name="Default">
      <style:table-cell-properties fo:background-color="#ff0000" style:cell-protect="none" style:print-content="true" style:text-align-source="fix" style:repeat-content="false" fo:border="0.002cm solid #000000"/>
      <style:paragraph-properties fo:text-align="center" fo:margin-left="0cm"/>
      <style:text-properties style:font-name="Albany" fo:font-size="14pt" fo:font-weight="bold"/>
    </style:style>
    <style:style style:name="T1" style:family="text">
      <style:text-properties style:font-name="Albany1"/>
    </style:style>
  </office:automatic-styles>
  <office:body>
    <office:spreadsheet>
      <table:table table:name="Numération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51" table:default-cell-style-name="ce1"/>
        <table:table-row table:style-name="ro1">
          <table:table-cell/>
          <table:table-cell table:style-name="ce2" office:value-type="string">
            <text:p>ENTIERS ET D<text:span text:style-name="T1">É</text:span>CIMAUX</text:p>
          </table:table-cell>
          <table:table-cell table:number-columns-repeated="254"/>
        </table:table-row>
        <table:table-row table:style-name="ro1">
          <table:table-cell/>
          <table:table-cell table:style-name="ce3" office:value-type="string">
            <text:p><text:span text:style-name="T1">É</text:span>criture des entiers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1. <text:a xlink:href="http://mathenpoche.sesamath.net/6eme/pages/numerique/chap1/serie1/exo1/exo1.htm">Entiers et espaces.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2. <text:a xlink:href="http://mathenpoche.sesamath.net/6eme/pages/numerique/chap1/serie1/exo2/exo2.htm">Quel est le chiffre des ... ?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3. <text:a xlink:href="http://mathenpoche.sesamath.net/6eme/pages/numerique/chap1/serie1/exo3/exo3.htm">9 est le chiffre des ...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4. <text:a xlink:href="http://mathenpoche.sesamath.net/6eme/pages/numerique/chap1/serie1/exo4/exo4.htm">Ecrire un entier en chiffres.</text:a>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5. <text:a xlink:href="http://mathenpoche.sesamath.net/6eme/pages/numerique/chap1/serie1/exo5/exo5.htm">Recomposition d'un entier.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6. <text:a xlink:href="http://mathenpoche.sesamath.net/6eme/pages/numerique/chap1/serie1/exo6/exo6.htm">Décomposition d'un entier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7. <text:a xlink:href="http://mathenpoche.sesamath.net/6eme/pages/numerique/chap1/serie1/exo7/exo7.htm">Ecrire un entier en lettres.</text:a></text:p>
          </table:table-cell>
          <table:table-cell table:number-columns-repeated="254"/>
        </table:table-row>
        <table:table-row table:style-name="ro1">
          <table:table-cell/>
          <table:table-cell table:style-name="ce3" office:value-type="string">
            <text:p><text:span text:style-name="T1">É</text:span>criture des décimaux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1. <text:a xlink:href="http://mathenpoche.sesamath.net/6eme/pages/numerique/chap1/serie2/exo1/exo1.htm">Zéros inutiles.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2. <text:a xlink:href="http://mathenpoche.sesamath.net/6eme/pages/numerique/chap1/serie2/exo2/exo2.htm">Quel est le chiffre des ... ?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3. <text:a xlink:href="http://mathenpoche.sesamath.net/6eme/pages/numerique/chap1/serie2/exo3/exo3.htm">9 est le chiffre des ...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4. <text:a xlink:href="http://mathenpoche.sesamath.net/6eme/pages/numerique/chap1/serie2/exo4/exo4.htm">Placer la virgule.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5. <text:a xlink:href="http://mathenpoche.sesamath.net/6eme/pages/numerique/chap1/serie2/exo5/exo5.htm">Ecrire un décimal en chiffres.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6. <text:a xlink:href="http://mathenpoche.sesamath.net/6eme/pages/numerique/chap1/serie2/exo6/exo6.htm">Ecrire un décimal en lettres.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7. <text:a xlink:href="http://mathenpoche.sesamath.net/6eme/pages/numerique/chap1/serie2/exo7/exo7.htm">Conversion de longueurs.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8. <text:a xlink:href="http://mathenpoche.sesamath.net/6eme/pages/numerique/chap1/serie2/exo8/exo8.htm">Conversion de masses et capacités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9. <text:a xlink:href="http://mathenpoche.sesamath.net/6eme/pages/numerique/chap1/serie2/exo9/exo9.htm">Devinettes</text:a></text:p>
          </table:table-cell>
          <table:table-cell table:number-columns-repeated="254"/>
        </table:table-row>
        <table:table-row table:style-name="ro1">
          <table:table-cell/>
          <table:table-cell table:style-name="ce3" office:value-type="string">
            <text:p><text:span text:style-name="T1">É</text:span>criture fractionnaire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1. <text:a xlink:href="http://mathenpoche.sesamath.net/6eme/pages/numerique/chap1/serie3/exo1/exo1.htm">Ecrire sous forme de fraction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2. <text:a xlink:href="http://mathenpoche.sesamath.net/6eme/pages/numerique/chap1/serie3/exo2/exo2.htm">Ecrire sous forme décimale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3. <text:a xlink:href="http://mathenpoche.sesamath.net/6eme/pages/numerique/chap1/serie3/exo3/exo3.htm">Décomposition partie entière et décimale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4. <text:a xlink:href="http://mathenpoche.sesamath.net/6eme/pages/numerique/chap1/serie3/exo4/exo4.htm">Recomposition partie entière et décimale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Comparaison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1. <text:a xlink:href="http://mathenpoche.sesamath.net/6eme/pages/numerique/chap1/serie4/exo1/exo1.htm">L'entier qui suit ou qui précède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2. <text:a xlink:href="http://mathenpoche.sesamath.net/6eme/pages/numerique/chap1/serie4/exo2/exo2.htm">Entiers consécutifs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3. <text:a xlink:href="http://mathenpoche.sesamath.net/6eme/pages/numerique/chap1/serie4/exo3/exo3.htm">Entiers intercalés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4. <text:a xlink:href="http://mathenpoche.sesamath.net/6eme/pages/numerique/chap1/serie4/exo4/exo4.htm">Inégalités vraies ou fausses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5. <text:a xlink:href="http://mathenpoche.sesamath.net/6eme/pages/numerique/chap1/serie4/exo5/exo5.htm">Compléter avec le bon symbole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6. <text:a xlink:href="http://mathenpoche.sesamath.net/6eme/pages/numerique/chap1/serie4/exo6/exo6.htm">Quel est l'intrus ?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7. <text:a xlink:href="http://mathenpoche.sesamath.net/6eme/pages/numerique/chap1/serie4/exo7/exo7.htm">Ordres croissant et décroissant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8. <text:a xlink:href="http://mathenpoche.sesamath.net/6eme/pages/numerique/chap1/serie4/exo8/exo8.htm">Intercaler un décimal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Repérage sur un axe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1. <text:a xlink:href="http://mathenpoche.sesamath.net/6eme/pages/numerique/chap1/serie5/exo1/exo1.htm">Lecture d'un nombre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2. <text:a xlink:href="http://mathenpoche.sesamath.net/6eme/pages/numerique/chap1/serie5/exo2/exo2.htm">Lecture d'un nombre (bis)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3. <text:a xlink:href="http://mathenpoche.sesamath.net/6eme/pages/numerique/chap1/serie5/exo3/exo3.htm">Positionner un point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4. <text:a xlink:href="http://mathenpoche.sesamath.net/6eme/pages/numerique/chap1/serie5/exo4/exo4.htm">Positionner un point (bis)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5. <text:a xlink:href="http://mathenpoche.sesamath.net/6eme/pages/numerique/chap1/serie5/exo5/exo5.htm">Encadrement d'un nombre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Pour aller plus loin...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1. <text:a xlink:href="http://mathenpoche.sesamath.net/6eme/pages/numerique/chap1/serie6/exo1/exo1.htm">La course aux nombres entiers.</text:a>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2. <text:a xlink:href="http://mathenpoche.sesamath.net/6eme/pages/numerique/chap1/serie6/exo2/exo2.htm">La course aux nombres décimaux</text:a></text:p>
          </table:table-cell>
          <table:table-cell table:number-columns-repeated="254"/>
        </table:table-row>
        <table:table-row table:style-name="ro3">
          <table:table-cell/>
          <table:table-cell table:style-name="ce5" office:value-type="string">
            <text:p>ENTIERS ET OPÉRATIONS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Calcul mental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2/serie1/exo1/exo1.htm">Additions de têt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2/serie1/exo2/exo2.htm">Additions de tête avec chronomètr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2/serie1/exo3/exo3.htm">Additions de tête (paramétrable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2/serie1/exo4/exo4.htm">Soustractions de têt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2/serie1/exo5/exo5.htm">Soustractions de tête avec chronomètr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6. <text:a xlink:href="http://mathenpoche.sesamath.net/6eme/pages/numerique/chap2/serie1/exo6/exo6.htm">Soustractions de tête (paramétrable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7. <text:a xlink:href="http://mathenpoche.sesamath.net/6eme/pages/numerique/chap2/serie1/exo7/exo7.htm">Multiplications de têt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8. <text:a xlink:href="http://mathenpoche.sesamath.net/6eme/pages/numerique/chap2/serie1/exo8/exo8.htm">Multiplications de tête avec chronomètr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9. <text:a xlink:href="http://mathenpoche.sesamath.net/6eme/pages/numerique/chap2/serie1/exo9/exo9.htm">Multiplications de tête (paramétrable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10. <text:a xlink:href="http://mathenpoche.sesamath.net/6eme/pages/numerique/chap2/serie1/exo10/exo10.htm">Divisions de têt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11. <text:a xlink:href="http://mathenpoche.sesamath.net/6eme/pages/numerique/chap2/serie1/exo11/exo11.htm">Divisions de tête avec chronomètr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12. <text:a xlink:href="http://mathenpoche.sesamath.net/6eme/pages/numerique/chap2/serie1/exo12/exo12.htm">Opérations de têt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13. <text:a xlink:href="http://mathenpoche.sesamath.net/6eme/pages/numerique/chap2/serie1/exo13/exo13.htm">Opérations de tête avec chronomètr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14. <text:a xlink:href="http://mathenpoche.sesamath.net/6eme/pages/numerique/chap2/serie1/exo14/exo14.htm">Multiplication par 10, 100, 1 000</text:a></text:p>
          </table:table-cell>
          <table:table-cell table:number-columns-repeated="254"/>
        </table:table-row>
        <table:table-row table:style-name="ro5">
          <table:table-cell/>
          <table:table-cell table:style-name="ce7" office:value-type="string">
            <text:p>15. <text:a xlink:href="http://mathenpoche.sesamath.net/6eme/pages/numerique/chap2/serie1/exo15/exo15.htm">Multiplication par 10, 100, 1 000 avec chronomètre</text:a> 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+, -, x et les entiers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2/serie2/exo1/exo1.htm">Effectuer des additions posée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2/serie2/exo2/exo2.htm">Effectuer des soustractions posée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2/serie2/exo3/exo3.htm">Effectuer des multiplications posée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2/serie2/exo4/exo4.htm">Ordre de grandeur d'une somm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2/serie2/exo5/exo5.htm">Ordre de grandeur d'une différenc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6. <text:a xlink:href="http://mathenpoche.sesamath.net/6eme/pages/numerique/chap2/serie2/exo6/exo6.htm">Ordre de grandeur d'un produit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Opérations à trous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2/serie3/exo1/exo1.htm">Additions à trous (de tête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2/serie3/exo2/exo2.htm">Soustractions à trous (de tête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2/serie3/exo3/exo3.htm">Multiplications à trous (de tête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2/serie3/exo4/exo4.htm">Opérations à trous (de tête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2/serie3/exo5/exo5.htm">Additions à trous (posées)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Division Euclidienne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2/serie4/exo1/exo1.htm">Vocabulaire sur la division.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2/serie4/exo2/exo2.htm">Le juste multipl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2/serie4/exo3/exo3.htm">Division assistée (diviseur&lt;10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2/serie4/exo4/exo4.htm">Division posée classique (diviseur&lt;10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2/serie4/exo5/exo5.htm">Division posée classique (diviseur&gt;10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6. <text:a xlink:href="http://mathenpoche.sesamath.net/6eme/pages/numerique/chap2/serie4/exo6/exo6.htm">Divisions par 10, 100, 1000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Diviseurs et Multiples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2/serie5/exo1/exo1.htm">Vrai ou faux ?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2/serie5/exo2/exo2.htm">Critère de divisibilité par 2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2/serie5/exo3/exo3.htm">Critère de divisibilité par 5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2/serie5/exo4/exo4.htm">Critère de divisibilité par 3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2/serie5/exo5/exo5.htm">Critère de divisibilité par 9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Pour aller plus loin...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7" office:value-type="string">
            <text:p>1. <text:a xlink:href="http://mathenpoche.sesamath.net/6eme/pages/numerique/chap2/serie6/exo1/exo1.htm">Triominos : tables de multiplications</text:a> 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DÉCIMAUX ET OPÉRATIONS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Calcul mental, vocabulaire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3/serie1/exo1/exo1.htm">Vocabulair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3/serie1/exo2/exo2.htm">Additions de têt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3/serie1/exo3/exo3.htm">Additions de tête (avec chronomètre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3/serie1/exo4/exo4.htm">Additions de tête (paramétrable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3/serie1/exo5/exo5.htm">Soustractions de têt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6. <text:a xlink:href="http://mathenpoche.sesamath.net/6eme/pages/numerique/chap3/serie1/exo6/exo6.htm">Soustractions de tête (avec chronomètre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7. <text:a xlink:href="http://mathenpoche.sesamath.net/6eme/pages/numerique/chap3/serie1/exo7/exo7.htm">Soustractions de tête (paramétrable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8. <text:a xlink:href="http://mathenpoche.sesamath.net/6eme/pages/numerique/chap3/serie1/exo8/exo8.htm">Multiplications par 10, 100, 1 000, ...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9. <text:a xlink:href="http://mathenpoche.sesamath.net/6eme/pages/numerique/chap3/serie1/exo9/exo9.htm">Divisions par 10, 100, 1 000, ...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10. <text:a xlink:href="http://mathenpoche.sesamath.net/6eme/pages/numerique/chap3/serie1/exo10/exo10.htm">Multiplications par 0,1 ; 0,01 ; 0,001 ; …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+, -, x et les décimaux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3/serie2/exo1/exo1.htm">Poser des additions correctement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3/serie2/exo2/exo2.htm">Poser des soustractions correctement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3/serie2/exo3/exo3.htm">Placer la virgule dans le produit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3/serie2/exo4/exo4.htm">Effectuer une addition posé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3/serie2/exo5/exo5.htm">Effectuer une soustraction posée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Opérations à trous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3/serie3/exo1/exo1.htm">Compléter une addition posé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3/serie3/exo2/exo2.htm">Compléter une soustraction posée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Division et décimaux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3/serie4/exo1/exo1.htm">Division assistée…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3/serie4/exo2/exo2.htm">Division posée classique.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3/serie4/exo3/exo3.htm">Quotient par excès, par défaut.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Avec la calculatrice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3/serie5/exo1/exo1.htm">Compléter des addition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3/serie5/exo2/exo2.htm">Compléter des soustraction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3/serie5/exo3/exo3.htm">Compléter des multiplication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3/serie5/exo4/exo4.htm">Quotient par excès, par défaut.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Problèmes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3/serie6/exo1/exo1.htm">La bonne question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3/serie6/exo2/exo2.htm">Les bonnes donnée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3/serie6/exo3/exo3.htm">Les bonnes opération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3/serie6/exo4/exo4.htm">Résolution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3/serie6/exo5/exo5.htm">Résolution (bis)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Pour aller plus loin...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3/serie7/exo1/exo1.htm">Troncature et arrondi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3/serie7/exo2/exo2.htm">Troncature et arrondi (bis)</text:a></text:p>
          </table:table-cell>
          <table:table-cell table:number-columns-repeated="254"/>
        </table:table-row>
        <table:table-row table:style-name="ro6">
          <table:table-cell/>
          <table:table-cell table:style-name="ce6" office:value-type="string">
            <text:p>3. <text:a xlink:href="http://mathenpoche.sesamath.net/6eme/pages/numerique/chap3/serie7/exo3/exo3.htm">Dominos : multiplications et divisions par 0,1 ; ... ; 10 ; ...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3/serie7/exo4/exo4.htm">Divisions par 0,1 ; 0,01 ; 0,001 ; …</text:a></text:p>
          </table:table-cell>
          <table:table-cell table:number-columns-repeated="254"/>
        </table:table-row>
        <table:table-row table:style-name="ro6">
          <table:table-cell/>
          <table:table-cell table:style-name="ce6" office:value-type="string">
            <text:p>5. <text:a xlink:href="http://mathenpoche.sesamath.net/6eme/pages/numerique/chap3/serie7/exo5/exo5.htm">Multiplications ou divisions par 10 ; 100 ; … ; 0,1 ; 0,01 …</text:a>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FRACTIONS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Fractions et parts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4/serie1/exo1/exo1.htm">Enoncer une fraction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4/serie1/exo2/exo2.htm">Ecrire sous forme de fraction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4/serie1/exo3/exo3.htm">Vocabulair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4/serie1/exo4/exo4.htm">Des parts aux fraction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4/serie1/exo5/exo5.htm">Des fractions aux part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6. <text:a xlink:href="http://mathenpoche.sesamath.net/6eme/pages/numerique/chap4/serie1/exo6/exo6.htm">Lire une abscisse fractionnair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7. <text:a xlink:href="http://mathenpoche.sesamath.net/6eme/pages/numerique/chap4/serie1/exo7/exo7.htm">Placer une abscisse fractionnair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8. <text:a xlink:href="http://mathenpoche.sesamath.net/6eme/pages/numerique/chap4/serie1/exo8/exo8.htm">De l’écriture fractionnaire à la fraction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Simplification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4/serie2/exo1/exo1.htm">Simplification assistée (tables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4/serie2/exo2/exo2.htm">Simplification assisté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4/serie2/exo3/exo3.htm">Fractions et critères de divisibilité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4/serie2/exo4/exo4.htm">Diviseur(s) commun(s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4/serie2/exo5/exo5.htm">Fractions égales (tables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6. <text:a xlink:href="http://mathenpoche.sesamath.net/6eme/pages/numerique/chap4/serie2/exo6/exo6.htm">Fractions égale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7. <text:a xlink:href="http://mathenpoche.sesamath.net/6eme/pages/numerique/chap4/serie2/exo7/exo7.htm">Simplification d'une fraction (tables)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8. <text:a xlink:href="http://mathenpoche.sesamath.net/6eme/pages/numerique/chap4/serie2/exo8/exo8.htm">Simplification d'une fraction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Fraction d'un nombre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4/serie3/exo1/exo1.htm">Dans le langage courant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4/serie3/exo2/exo2.htm">En calculant le quotient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4/serie3/exo3/exo3.htm">En effectuant l'autre division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4/serie3/exo4/exo4.htm">En commençant par la multiplication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4/serie3/exo5/exo5.htm">Choix de la méthod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6. <text:a xlink:href="http://mathenpoche.sesamath.net/6eme/pages/numerique/chap4/serie3/exo6/exo6.htm">Avec un trou ...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7. <text:a xlink:href="http://mathenpoche.sesamath.net/6eme/pages/numerique/chap4/serie3/exo7/exo7.htm">Petits problèmes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Fractions et pourcentages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4/serie4/exo1/exo1.htm">Changement d’écritur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4/serie4/exo2/exo2.htm">Pourcentage d'un nombr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4/serie4/exo3/exo3.htm">Petits problèmes avec des %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Pour aller plus loin...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4/serie5/exo1/exo1.htm">Fractions égale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4/serie5/exo2/exo2.htm">Simplification d'une fraction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4/serie5/exo3/exo3.htm">Problèmes et pourcentage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4/serie5/exo4/exo4.htm">Dominos : simplifications de fraction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4/serie5/exo5/exo5.htm">Triominos : simplifications de fractions</text:a>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PROPORTIONNNALITÉ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Liaison CM3/6ème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5/serie0/exo1/exo1.htm">Combien ?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5/serie0/exo2/exo2.htm">Recette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5/serie0/exo3/exo3.htm">Problèmes de comparaison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5/serie0/exo4/exo4.htm">Augmentation, réduction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5/serie0/exo5/exo5.htm">A chacun son problèm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6. <text:a xlink:href="http://mathenpoche.sesamath.net/6eme/pages/numerique/chap5/serie0/exo6/exo6.htm">Par heure, par jour, par semaine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Situations de proportionnalité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5/serie1/exo1/exo1.htm">Petits problème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5/serie1/exo2/exo2.htm">Trouver le coefficient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5/serie1/exo3/exo3.htm">Proportionnalité ou pas ?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5/serie1/exo4/exo4.htm">Problèmes et tableaux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5/serie1/exo5/exo5.htm">Sur un graphique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Échelle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5/serie2/exo1/exo1.htm">Calculer l'échell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5/serie2/exo2/exo2.htm">Calculer la distance réell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5/serie2/exo3/exo3.htm">Calculer la distance représenté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4. <text:a xlink:href="http://mathenpoche.sesamath.net/6eme/pages/numerique/chap5/serie2/exo4/exo4.htm">Mesurer pour calculer des échelle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5. <text:a xlink:href="http://mathenpoche.sesamath.net/6eme/pages/numerique/chap5/serie2/exo5/exo5.htm">Mesurer pour calculer des grandeurs réelles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Pour aller plus loin...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5">
          <table:table-cell/>
          <table:table-cell table:style-name="ce6" office:value-type="string">
            <text:p>1. <text:a xlink:href="http://mathenpoche.sesamath.net/6eme/pages/numerique/chap5/serie3/exo1/exo1.htm">Compléter un tableau (sans utiliser les coefficients)</text:a></text:p>
          </table:table-cell>
          <table:table-cell table:number-columns-repeated="254"/>
        </table:table-row>
        <table:table-row table:style-name="ro7">
          <table:table-cell/>
          <table:table-cell table:style-name="ce6" office:value-type="string">
            <text:p>2. <text:a xlink:href="http://mathenpoche.sesamath.net/6eme/pages/numerique/chap5/serie3/exo2/exo2.htm">Compléter un tableau (coefficients fractionnaires)</text:a>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STATISTIQUES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Lire des données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6/serie1/exo1/exo1.htm">Lire un tableau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6/serie1/exo2/exo2.htm">Lire un graphique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6/serie1/exo3/exo3.htm">Lire un diagramme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Construire, compléter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1. <text:a xlink:href="http://mathenpoche.sesamath.net/6eme/pages/numerique/chap6/serie2/exo1/exo1.htm">Construire un diagramme à barres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2. <text:a xlink:href="http://mathenpoche.sesamath.net/6eme/pages/numerique/chap6/serie2/exo2/exo2.htm">Compléter un tableau</text:a></text:p>
          </table:table-cell>
          <table:table-cell table:number-columns-repeated="254"/>
        </table:table-row>
        <table:table-row table:style-name="ro4">
          <table:table-cell/>
          <table:table-cell table:style-name="ce6" office:value-type="string">
            <text:p>3. <text:a xlink:href="http://mathenpoche.sesamath.net/6eme/pages/numerique/chap6/serie2/exo3/exo3.htm">Construire un diagramme (semi-)circulaire</text:a></text:p>
          </table:table-cell>
          <table:table-cell table:number-columns-repeated="254"/>
        </table:table-row>
        <table:table-row table:style-name="ro3">
          <table:table-cell/>
          <table:table-cell table:style-name="ce3" office:value-type="string">
            <text:p>Pour aller plus loin...</text:p>
          </table:table-cell>
          <table:table-cell table:style-name="ce8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1"/>
        </table:table-row>
        <table:table-row table:style-name="ro4">
          <table:table-cell/>
          <table:table-cell table:style-name="ce7" office:value-type="string">
            <text:p>1. <text:a xlink:href="http://mathenpoche.sesamath.net/6eme/pages/numerique/chap6/serie3/exo1/exo1.htm">Construction de graphiques</text:a> </text:p>
          </table:table-cell>
          <table:table-cell table:number-columns-repeated="254"/>
        </table:table-row>
        <table:table-row table:style-name="ro3" table:number-rows-repeated="653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Géométrie" table:style-name="ta1" table:print-ranges="Géométrie.A1:Géométrie.D244">
        <table:table-column table:style-name="co5" table:default-cell-style-name="ce16"/>
        <table:table-column table:style-name="co6" table:default-cell-style-name="ce17"/>
        <table:table-column table:style-name="co7" table:number-columns-repeated="2" table:default-cell-style-name="ce17"/>
        <table:table-column table:style-name="co1" table:number-columns-repeated="252" table:default-cell-style-name="ce16"/>
        <table:table-row table:style-name="ro3">
          <table:table-cell table:style-name="ce11" office:value-type="string">
            <text:p>ÉLÉMENTS DE GÉOMÉTRIE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oint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1/serie1/exo1/exo1.htm">Situer précisément un point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1/serie1/exo2/exo2.htm">Retrouver le point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1/serie1/exo3/exo3.htm">Retrouver le point bi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1/serie1/exo4/exo4.htm">Faire passer ... par ..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1/serie1/exo5/exo5.htm">Alignés ou pas ?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1/serie1/exo6/exo6.htm">Aligner un point avec 2 autres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Droites, segment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1/serie2/exo1/exo1.htm">Nommer des droites, demi-droites, segment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1/serie2/exo2/exo2.htm">Nommer des droites, demi-droites, segments (bis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1/serie2/exo3/exo3.htm">Retrouver une droite, demi-droite ou un segment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1/serie2/exo4/exo4.htm">Retrouver une droite, demi-droite ou un segment (bis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1/serie2/exo5/exo5.htm">Retrouver une droite, demi-droite ou un segment (ter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1/serie2/exo6/exo6.htm">Mesurer des segment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7. <text:a xlink:href="http://mathenpoche.sesamath.net/6eme/pages/geometrie/chap1/serie2/exo7/exo7.htm">Mesurer des segments (bis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8. <text:a xlink:href="http://mathenpoche.sesamath.net/6eme/pages/geometrie/chap1/serie2/exo8/exo8.htm">Comparer des longueur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9. <text:a xlink:href="http://mathenpoche.sesamath.net/6eme/pages/geometrie/chap1/serie2/exo9/exo9.htm">Comparer des longueurs (bis).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Notion d'appartenance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1/serie3/exo1/exo1.htm">Appartient ou n'appartient pas ?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1/serie3/exo2/exo2.htm">Appartient ou n'appartient pas ? (bis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1/serie3/exo3/exo3.htm">Retrouver le(s) bon(s) point(s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1/serie3/exo4/exo4.htm">Retrouver le(s) bon(s) point(s) (bis)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Cercle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1/serie4/exo1/exo1.htm">Vocabulaire du cercl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1/serie4/exo2/exo2.htm">Retrouver le centre du cercl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1/serie4/exo3/exo3.htm">Mesurer un rayon ou un diamètre (règle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1/serie4/exo4/exo4.htm">Tracer des cerc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1/serie4/exo5/exo5.htm">Retrouver un point du cercle (règle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1/serie4/exo6/exo6.htm">Retrouver un point du cercle (compas)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our aller plus loin...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1/serie5/exo1/exo1.htm">Mesurer avec une règle cassé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1/serie5/exo2/exo2.htm">Mesurer avec une règle cassée (bis)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1/serie5/exo3/exo3.htm">Mesures approchées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1/serie5/exo4/exo4.htm">Mesures approchées (bis).</text:a></text:p>
          </table:table-cell>
          <table:table-cell table:number-columns-repeated="255"/>
        </table:table-row>
        <table:table-row table:style-name="ro3">
          <table:table-cell table:style-name="ce14" office:value-type="string">
            <text:p>DROITES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Vocabulaire et codage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2/serie1/exo1/exo1.htm">Droites visiblement perpendiculair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2/serie1/exo2/exo2.htm">Droites visiblement parallè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2/serie1/exo3/exo3.htm">Droites visiblement parallèles ou perpendiculair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2/serie1/exo4/exo4.htm">Vocabulai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2/serie1/exo5/exo5.htm">Décodage de parallè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2/serie1/exo6/exo6.htm">Décodage de perpendiculair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7. <text:a xlink:href="http://mathenpoche.sesamath.net/6eme/pages/geometrie/chap2/serie1/exo7/exo7.htm">Décodage de parallèles et de perpendiculair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8. <text:a xlink:href="http://mathenpoche.sesamath.net/6eme/pages/geometrie/chap2/serie1/exo8/exo8.htm">Codage de parallè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9. <text:a xlink:href="http://mathenpoche.sesamath.net/6eme/pages/geometrie/chap2/serie1/exo9/exo9.htm">Codage de perpendiculair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10. <text:a xlink:href="http://mathenpoche.sesamath.net/6eme/pages/geometrie/chap2/serie1/exo10/exo10.htm">Codage de parallèles et de perpendiculaires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Construction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2/serie2/exo1/exo1.htm">Construction de la perpendiculaire en 1 point (avec l'équerre)</text:a></text:p>
          </table:table-cell>
          <table:table-cell table:number-columns-repeated="255"/>
        </table:table-row>
        <table:table-row table:style-name="ro8">
          <table:table-cell table:style-name="ce13" office:value-type="string">
            <text:p>2. <text:a xlink:href="http://mathenpoche.sesamath.net/6eme/pages/geometrie/chap2/serie2/exo2/exo2.htm">Construction de la parallèle en 1 point (avec la règle et l'équerre)</text:a></text:p>
          </table:table-cell>
          <table:table-cell table:number-columns-repeated="255"/>
        </table:table-row>
        <table:table-row table:style-name="ro8">
          <table:table-cell table:style-name="ce13" office:value-type="string">
            <text:p>3. <text:a xlink:href="http://mathenpoche.sesamath.net/6eme/pages/geometrie/chap2/serie2/exo3/exo3.htm">Construction de la parallèle en 1 point (avec la règle et l'équerre) (bis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2/serie2/exo4/exo4.htm">Construction de la parallèle ou de la perpendiculaire en 1 point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2/serie2/exo5/exo5.htm">Construction de parallèles et de perpendiculaires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Les 3 propriété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2/serie3/exo1/exo1.htm">La bonne figu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2/serie3/exo2/exo2.htm">La bonne propriété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2/serie3/exo3/exo3.htm">Propriété à compléter.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etites démonstration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2/serie4/exo1/exo1.htm">Contextualiser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2/serie4/exo2/exo2.htm">Codage des propriétés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our aller plus loin...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2/serie5/exo1/exo1.htm">Cache-cache avec des parallè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2/serie5/exo2/exo2.htm">Cache-cache avec des perpendiculaires</text:a></text:p>
          </table:table-cell>
          <table:table-cell table:number-columns-repeated="255"/>
        </table:table-row>
        <table:table-row table:style-name="ro3">
          <table:table-cell table:style-name="ce14" office:value-type="string">
            <text:p>TRIANGLES, QUADRILATÈRES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(T) Vocabulaire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3/serie1/exo1/exo1.htm">Vocabulaire du triangle quelconqu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3/serie1/exo2/exo2.htm">Vocabulaire des triangles particulier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3/serie1/exo3/exo3.htm">Retrouver les points et les segment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3/serie1/exo4/exo4.htm">Tracer le bon triangle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(Q) Vocabulaire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3/serie2/exo1/exo1.htm">Vocabulaire des quadrilatères quelconqu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3/serie2/exo2/exo2.htm">Vocabulaire des quadrilatères particulier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3/serie2/exo3/exo3.htm">Retrouver les points et les segment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3/serie2/exo4/exo4.htm">Tracer le bon quadrilatè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3/serie2/exo5/exo5.htm">Conjecture des propriétés des diagonales (Tracenpoche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3/serie2/exo6/exo6.htm">Compléter les propriétés des diagona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7. <text:a xlink:href="http://mathenpoche.sesamath.net/6eme/pages/geometrie/chap3/serie2/exo7/exo7.htm">Utiliser les propriétés des diagonales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(T) Figures, codage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3/serie3/exo1/exo1.htm">Inscrire les mesures sur la figu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3/serie3/exo2/exo2.htm">Déduire les mesures de la figu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3/serie3/exo3/exo3.htm">Figures possib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3/serie3/exo4/exo4.htm">Codage des triangles particuliers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(Q) Figures, codage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3/serie4/exo1/exo1.htm">Inscrire les mesures sur la figu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3/serie4/exo2/exo2.htm">Déduire les mesures de la figu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3/serie4/exo3/exo3.htm">Figures possib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3/serie4/exo4/exo4.htm">Codage des quadrilatères particulier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3/serie4/exo5/exo5.htm">Codage des diagona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3/serie4/exo6/exo6.htm">La bonne figure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(T) Construction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3/serie5/exo1/exo1.htm">Constructions de triangles quelconqu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3/serie5/exo2/exo2.htm">Constructions de triangles quelconques (bis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3/serie5/exo3/exo3.htm">Constructions de triangles quelconques (ter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3/serie5/exo4/exo4.htm">Construction de triangles particuliers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(Q) Construction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3/serie6/exo1/exo1.htm">Constructions de losang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3/serie6/exo2/exo2.htm">Constructions de rectang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3/serie6/exo3/exo3.htm">Constructions de rectangles (bis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3/serie6/exo4/exo4.htm">Construction de carré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3/serie6/exo5/exo5.htm">Cerf-volant (Tracenpoche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3/serie6/exo6/exo6.htm">Cerf-volant par les diagonales (Tracenpoche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7. <text:a xlink:href="http://mathenpoche.sesamath.net/6eme/pages/geometrie/chap3/serie6/exo7/exo7.htm">Rectangle par les diagonales (Tracenpoche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8. <text:a xlink:href="http://mathenpoche.sesamath.net/6eme/pages/geometrie/chap3/serie6/exo8/exo8.htm">Losange par les diagonales (Tracenpoche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9. <text:a xlink:href="http://mathenpoche.sesamath.net/6eme/pages/geometrie/chap3/serie6/exo9/exo9.htm">Carré par les diagonales (Tracenpoche)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our aller plus loin...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5" office:value-type="string">
            <text:p>1. <text:a xlink:href="http://mathenpoche.sesamath.net/6eme/pages/geometrie/chap3/serie7/exo1/exo1.htm">Constructions de triangles quelconques</text:a> </text:p>
          </table:table-cell>
          <table:table-cell table:number-columns-repeated="255"/>
        </table:table-row>
        <table:table-row table:style-name="ro3">
          <table:table-cell table:style-name="ce14" office:value-type="string">
            <text:p>ANGLES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Nommer et reconnaître 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4/serie1/exo1/exo1.htm">Vocabulaire sur les angles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4/serie1/exo2/exo2.htm">Nommer le sommet et les côtés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4/serie1/exo3/exo3.htm">Placer le sommet et les points sur les côtés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4/serie1/exo4/exo4.htm">Nommer un angl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4/serie1/exo5/exo5.htm">Placer des points sur un angl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4/serie1/exo6/exo6.htm">Tous les noms d'un angl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7. <text:a xlink:href="http://mathenpoche.sesamath.net/6eme/pages/geometrie/chap4/serie1/exo7/exo7.htm">La notation correspond-elle ?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8. <text:a xlink:href="http://mathenpoche.sesamath.net/6eme/pages/geometrie/chap4/serie1/exo8/exo8.htm">Donner le nom de l'angl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9. <text:a xlink:href="http://mathenpoche.sesamath.net/6eme/pages/geometrie/chap4/serie1/exo9/exo9.htm">Donner le nom de l'angle (bis)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10. <text:a xlink:href="http://mathenpoche.sesamath.net/6eme/pages/geometrie/chap4/serie1/exo10/exo10.htm">Placer le bon angle.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Mesure d'angle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4/serie2/exo1/exo1.htm">Mesurer "à l'oeil"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4/serie2/exo2/exo2.htm">Comparaison"à l'oeil"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4/serie2/exo3/exo3.htm">Mesure à dix degrés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4/serie2/exo4/exo4.htm">Mesure à cinq degrés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4/serie2/exo5/exo5.htm">Mesure au degré près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4/serie2/exo6/exo6.htm">Mesure approché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7. <text:a xlink:href="http://mathenpoche.sesamath.net/6eme/pages/geometrie/chap4/serie2/exo7/exo7.htm">Construction d'un angle au degré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8. <text:a xlink:href="http://mathenpoche.sesamath.net/6eme/pages/geometrie/chap4/serie2/exo8/exo8.htm">Mesurer sans utiliser l'origine du rapporteur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Angles aigus, obtu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4/serie3/exo1/exo1.htm">... avec la mesur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4/serie3/exo2/exo2.htm">Reconnaître "à l'oeil"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4/serie3/exo3/exo3.htm">Reconnaître la nature d'un angle avec l'équerr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4/serie3/exo4/exo4.htm">Reconnaître la nature d'un angle avec l'équerre (bis)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4/serie3/exo5/exo5.htm">Reconnaître la nature de plusieurs angles avec l'équerre.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our aller plus loin...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5" office:value-type="string">
            <text:p>1. <text:a xlink:href="http://mathenpoche.sesamath.net/6eme/pages/geometrie/chap4/serie4/exo1/exo1.htm">Mesurer les angles d'un triangle.</text:a> </text:p>
          </table:table-cell>
          <table:table-cell table:number-columns-repeated="255"/>
        </table:table-row>
        <table:table-row table:style-name="ro3">
          <table:table-cell table:style-name="ce14" office:value-type="string">
            <text:p>SYMÉTRIE AXIALE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rendre un bon départ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5/serie1/exo1/exo1.htm">La cibl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5/serie1/exo2/exo2.htm">La fleur (niveau 1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5/serie1/exo3/exo3.htm">Trouver le symétriqu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5/serie1/exo4/exo4.htm">Placer le symétriqu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5/serie1/exo5/exo5.htm">Vocabulai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5/serie1/exo6/exo6.htm">Phrases équivalent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7. <text:a xlink:href="http://mathenpoche.sesamath.net/6eme/pages/geometrie/chap5/serie1/exo7/exo7.htm">Décodage de symétri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8. <text:a xlink:href="http://mathenpoche.sesamath.net/6eme/pages/geometrie/chap5/serie1/exo8/exo8.htm">Codage de symétries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Construction de point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5/serie2/exo1/exo1.htm">Dans un quadrillag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5/serie2/exo2/exo2.htm">Avec règle et équer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5/serie2/exo3/exo3.htm">Avec équerre et compa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5/serie2/exo4/exo4.htm">Avec compas tout seul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Construction de figure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5/serie3/exo1/exo1.htm">Dans un quadrillag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5/serie3/exo2/exo2.htm">Avec règle et équer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5/serie3/exo3/exo3.htm">Avec équerre et compa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5/serie3/exo4/exo4.htm">Avec compas tout seul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ropriété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5/serie4/exo1/exo1.htm">Conservation des longueur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5/serie4/exo2/exo2.htm">Conservation des ang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5/serie4/exo3/exo3.htm">Longueurs et ang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5/serie4/exo4/exo4.htm">Conservation du parallélisme et de la perpendicularité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our aller plus loin...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5/serie5/exo1/exo1.htm">Dans un quadrillag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5/serie5/exo2/exo2.htm">Jeu des cinq erreur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5/serie5/exo3/exo3.htm">La fleur (niveau 2)</text:a></text:p>
          </table:table-cell>
          <table:table-cell table:number-columns-repeated="255"/>
        </table:table-row>
        <table:table-row table:style-name="ro3">
          <table:table-cell table:style-name="ce14" office:value-type="string">
            <text:p>AXES DE SYMÉTRIE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Figures quelconque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6/serie1/exo1/exo1.htm">Reconnaître les axes de symétri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6/serie1/exo2/exo2.htm">Tracer des axes de symétri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6/serie1/exo3/exo3.htm">Axes sur un quadrillag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6/serie1/exo4/exo4.htm">Axes sur papier pointé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Médiatrice d'un segment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6/serie2/exo1/exo1.htm">Vocabulai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6/serie2/exo2/exo2.htm">Notations équivalent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6/serie2/exo3/exo3.htm">Codage de médiatrices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6/serie2/exo4/exo4.htm">Trouver les médiatric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6/serie2/exo5/exo5.htm">Constructions de médiatrices avec équerre et règle gradué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6/serie2/exo6/exo6.htm">Constructions de médiatrices au compas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7. <text:a xlink:href="http://mathenpoche.sesamath.net/6eme/pages/geometrie/chap6/serie2/exo7/exo7.htm">Equidistance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Bissectrice d'un angle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6/serie3/exo1/exo1.htm">Vocabulai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6/serie3/exo2/exo2.htm">Construction au rapporteur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6/serie3/exo3/exo3.htm">Construction au compas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Figures particulière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6/serie4/exo1/exo1.htm">Axes de symétries de figures simp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6/serie4/exo2/exo2.htm">Axes de symétrie et triang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6/serie4/exo3/exo3.htm">Axes de symétrie et quadrilatères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6/serie4/exo4/exo4.htm">Compléter par symétrie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our aller plus loin...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6/serie5/exo1/exo1.htm">Médiatrices d'un triangl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6/serie5/exo2/exo2.htm">Qui a le plus d'axes de symétrie ?</text:a></text:p>
          </table:table-cell>
          <table:table-cell table:number-columns-repeated="255"/>
        </table:table-row>
        <table:table-row table:style-name="ro3">
          <table:table-cell table:style-name="ce14" office:value-type="string">
            <text:p>ESPACE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Solides et perspective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7/serie1/exo1/exo1.htm">Vocabulai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7/serie1/exo2/exo2.htm">Nommer faces, arêtes et sommet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7/serie1/exo3/exo3.htm">Dénombrer faces, arêtes et sommet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7/serie1/exo4/exo4.htm">Segments de même longueur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7/serie1/exo5/exo5.htm">Pavés en perspectiv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7/serie1/exo6/exo6.htm">Faces et arêtes dans un pavé droit.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atrons du pavé droit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7/serie2/exo1/exo1.htm">Associer le pavé droit au patron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7/serie2/exo2/exo2.htm">Associer le patron au pavé droit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7/serie2/exo3/exo3.htm">Longueurs égales sur un patron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7/serie2/exo4/exo4.htm">Longueurs manquant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7/serie2/exo5/exo5.htm">Compléter un patron d'un cube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Volume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7/serie3/exo1/exo1.htm">Volume par comptage…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7/serie3/exo2/exo2.htm">Volumes par comptage (bis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7/serie3/exo3/exo3.htm">Conversions des unités de volume.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7/serie3/exo4/exo4.htm">Conversions des unités de capacités.</text:a></text:p>
          </table:table-cell>
          <table:table-cell table:number-columns-repeated="255"/>
        </table:table-row>
        <table:table-row table:style-name="ro8">
          <table:table-cell table:style-name="ce13" office:value-type="string">
            <text:p>5. <text:a xlink:href="http://mathenpoche.sesamath.net/6eme/pages/geometrie/chap7/serie3/exo5/exo5.htm">Correspondance entre les unités de volume et les unités de capacité.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our aller plus loin...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5" office:value-type="string">
            <text:p>1. <text:a xlink:href="http://mathenpoche.sesamath.net/6eme/pages/geometrie/chap7/serie4/exo1/exo1.htm">Volume par calcul</text:a> </text:p>
          </table:table-cell>
          <table:table-cell table:number-columns-repeated="255"/>
        </table:table-row>
        <table:table-row table:style-name="ro3">
          <table:table-cell table:style-name="ce14" office:value-type="string">
            <text:p>AIRES ET PÉRIMÈTRES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Aires par comptage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8/serie1/exo1/exo1.htm">Unités d'aire (1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8/serie1/exo2/exo2.htm">Unités d'aire (2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8/serie1/exo3/exo3.htm">Unités d'aire (3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8/serie1/exo4/exo4.htm">Compter les unités d'ai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8/serie1/exo5/exo5.htm">Reconnaître les figures de même aire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érimètres par comptage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8/serie2/exo1/exo1.htm">Unités de longueur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8/serie2/exo2/exo2.htm">Compter les unités de longueur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8/serie2/exo3/exo3.htm">Compter les unités de longueur (bis)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8/serie2/exo4/exo4.htm">Reconnaître les figures de même périmètre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Calculs d'aire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8/serie3/exo1/exo1.htm">Aire du carré et du rectangl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8/serie3/exo2/exo2.htm">Aire du triangle rectangl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8/serie3/exo3/exo3.htm">Calculs d'air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8/serie3/exo4/exo4.htm">Assemblag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8/serie3/exo5/exo5.htm">Conversion des unités d'ai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8/serie3/exo6/exo6.htm">La bonne unité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Calculs de périmètres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8/serie4/exo1/exo1.htm">Périmètre du carré et du rectangl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8/serie4/exo2/exo2.htm">Longueur du cercl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8/serie4/exo3/exo3.htm">Calculs de périmètr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8/serie4/exo4/exo4.htm">Conversion des unités de longueur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8/serie4/exo5/exo5.htm">La bonne unité</text:a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Pour aller plus loin...</text:p>
          </table:table-cell>
          <table:table-cell table:style-name="ce18" office:value-type="string">
            <text:p>AC</text:p>
          </table:table-cell>
          <table:table-cell table:style-name="ce19" office:value-type="string">
            <text:p>EC</text:p>
          </table:table-cell>
          <table:table-cell table:style-name="ce20" office:value-type="string">
            <text:p>NA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1. <text:a xlink:href="http://mathenpoche.sesamath.net/6eme/pages/geometrie/chap8/serie5/exo1/exo1.htm">Aires et périmètr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2. <text:a xlink:href="http://mathenpoche.sesamath.net/6eme/pages/geometrie/chap8/serie5/exo2/exo2.htm">Calculer une longueur avec le périmètre ou l'aire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3. <text:a xlink:href="http://mathenpoche.sesamath.net/6eme/pages/geometrie/chap8/serie5/exo3/exo3.htm">Aires de figures usuell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4. <text:a xlink:href="http://mathenpoche.sesamath.net/6eme/pages/geometrie/chap8/serie5/exo4/exo4.htm">Dominos : formules d'aires et de périmètres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5. <text:a xlink:href="http://mathenpoche.sesamath.net/6eme/pages/geometrie/chap8/serie5/exo5/exo5.htm">Tangram</text:a></text:p>
          </table:table-cell>
          <table:table-cell table:number-columns-repeated="255"/>
        </table:table-row>
        <table:table-row table:style-name="ro4">
          <table:table-cell table:style-name="ce13" office:value-type="string">
            <text:p>6. <text:a xlink:href="http://mathenpoche.sesamath.net/6eme/pages/geometrie/chap8/serie5/exo6/exo6.htm">Aires et fractions</text:a></text:p>
          </table:table-cell>
          <table:table-cell table:number-columns-repeated="255"/>
        </table:table-row>
        <table:table-row table:style-name="ro3" table:number-rows-repeated="6529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fr" style:country-asian="FR" style:font-name-complex="Tahoma1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4">14/01/2007</text:date>, <text:time>15:2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0-14T23:41:12</meta:creation-date>
    <dc:date>2007-01-14T15:27:33</dc:date>
    <dc:language>fr-FR</dc:language>
    <meta:editing-cycles>28</meta:editing-cycles>
    <meta:editing-duration>PT2H34M32S</meta:editing-duration>
    <meta:user-defined meta:name="Info 1"/>
    <meta:user-defined meta:name="Info 2"/>
    <meta:user-defined meta:name="Info 3"/>
    <meta:user-defined meta:name="Info 4"/>
    <meta:document-statistic meta:table-count="3" meta:cell-count="657"/>
  </office:meta>
</office:document-meta>
</file>