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Tahoma1" svg:font-family="Tahoma" style:font-adornments="Normal" style:font-family-generic="swiss" style:font-pitch="variable"/>
    <style:font-face style:name="Andale Sans UI1" svg:font-family="'Andale Sans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822cm"/>
    </style:style>
    <style:style style:name="co2" style:family="table-column">
      <style:table-column-properties fo:break-before="auto" style:column-width="0.901cm"/>
    </style:style>
    <style:style style:name="co3" style:family="table-column">
      <style:table-column-properties fo:break-before="auto" style:column-width="0.86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7.378cm"/>
    </style:style>
    <style:style style:name="co6" style:family="table-column">
      <style:table-column-properties fo:break-before="auto" style:column-width="0.958cm"/>
    </style:style>
    <style:style style:name="co7" style:family="table-column">
      <style:table-column-properties fo:break-before="auto" style:column-width="0.882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91cm" fo:break-before="auto" style:use-optimal-row-height="fals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fo:border="0.002cm solid #000000"/>
      <style:text-properties fo:color="#000000" style:font-name="Albany" fo:font-size="14pt" fo:font-weight="bold"/>
    </style:style>
    <style:style style:name="ce2" style:family="table-cell" style:parent-style-name="Default">
      <style:table-cell-properties fo:background-color="#ffff00" fo:border="0.002cm solid #000000"/>
      <style:text-properties style:font-name="Albany" fo:font-size="14pt" fo:font-weight="bold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start"/>
      <style:text-properties style:use-window-font-color="true" style:text-outline="false" style:text-line-through-style="none" style:font-name="Albany" fo:font-size="14pt" fo:language="fr" fo:country="FR" fo:font-style="normal" fo:text-shadow="none" style:text-underline-style="none" fo:font-weight="bold" style:text-underline-mode="continuous" style:text-line-through-mode="continuous" style:font-name-asian="Andale Sans UI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="0.002cm solid #000000"/>
      <style:text-properties style:font-name="Albany" fo:font-size="14pt" fo:font-weight="bold"/>
    </style:style>
    <style:style style:name="ce5" style:family="table-cell" style:parent-style-name="Default">
      <style:table-cell-properties fo:border="none"/>
      <style:text-properties style:font-name="Albany" fo:font-size="14pt" fo:font-weight="bold"/>
    </style:style>
    <style:style style:name="ce6" style:family="table-cell" style:parent-style-name="Default">
      <style:table-cell-properties style:cell-protect="none" style:print-content="true" fo:border="0.002cm solid #000000"/>
      <style:text-properties style:font-name="Albany" fo:font-size="14pt" fo:font-weight="bold"/>
    </style:style>
    <style:style style:name="ce7" style:family="table-cell" style:parent-style-name="Default">
      <style:table-cell-properties fo:background-color="#00ff00" style:cell-protect="none" style:print-content="true" style:text-align-source="fix" style:repeat-content="false" fo:border="0.002cm solid #000000"/>
      <style:paragraph-properties fo:text-align="center" fo:margin-left="0cm"/>
      <style:text-properties style:font-name="Albany" fo:font-size="14pt" fo:font-weight="bold"/>
    </style:style>
    <style:style style:name="ce8" style:family="table-cell" style:parent-style-name="Default">
      <style:table-cell-properties style:cell-protect="none" style:print-content="true" fo:border="none"/>
      <style:text-properties style:font-name="Albany" fo:font-size="14pt" fo:font-weight="bold"/>
    </style:style>
    <style:style style:name="ce9" style:family="table-cell" style:parent-style-name="Default">
      <style:table-cell-properties fo:background-color="#ff6633" style:cell-protect="none" style:print-content="true" style:text-align-source="fix" style:repeat-content="false" fo:border="0.002cm solid #000000"/>
      <style:paragraph-properties fo:text-align="center" fo:margin-left="0cm"/>
      <style:text-properties style:font-name="Albany" fo:font-size="14pt" fo:font-weight="bold"/>
    </style:style>
    <style:style style:name="ce10" style:family="table-cell" style:parent-style-name="Default">
      <style:table-cell-properties fo:background-color="#ff0000" style:cell-protect="none" style:print-content="true" style:text-align-source="fix" style:repeat-content="false" fo:border="0.002cm solid #000000"/>
      <style:paragraph-properties fo:text-align="center" fo:margin-left="0cm"/>
      <style:text-properties style:font-name="Albany" fo:font-size="14pt" fo:font-weight="bold"/>
    </style:style>
    <style:style style:name="ce11" style:family="table-cell" style:parent-style-name="Default">
      <style:table-cell-properties fo:border="none"/>
      <style:text-properties style:font-name="Albany" fo:font-size="14pt" fo:font-weight="normal"/>
    </style:style>
    <style:style style:name="ce12" style:family="table-cell" style:parent-style-name="Default">
      <style:table-cell-properties fo:background-color="#e6e6e6" style:text-align-source="fix" style:repeat-content="false" fo:wrap-option="wrap" fo:border="0.002cm solid #000000"/>
      <style:paragraph-properties fo:text-align="start"/>
      <style:text-properties style:use-window-font-color="true" style:text-outline="false" style:text-line-through-style="none" style:font-name="Albany" fo:font-size="14pt" fo:language="fr" fo:country="FR" fo:font-style="normal" fo:text-shadow="none" style:text-underline-style="none" fo:font-weight="bold" style:text-underline-mode="continuous" style:text-line-through-mode="continuous" style:font-name-asian="Andale Sans UI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ackground-color="#ffffff" fo:border="0.002cm solid #000000"/>
      <style:text-properties style:font-name="Albany" fo:font-size="14pt" fo:font-weight="bold"/>
    </style:style>
    <style:style style:name="ce14" style:family="table-cell" style:parent-style-name="Default">
      <style:table-cell-properties fo:background-color="#ffffff" fo:border="0.002cm solid #000000"/>
      <style:text-properties style:font-name="Albany" fo:font-size="14pt"/>
    </style:style>
    <style:style style:name="ce15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  <style:text-properties style:font-name="Albany" fo:font-size="14pt" fo:font-weight="bold"/>
    </style:style>
    <style:style style:name="ce16" style:family="table-cell" style:parent-style-name="Default">
      <style:table-cell-properties fo:border="0.002cm solid #000000"/>
      <style:text-properties style:font-name="Albany" fo:font-size="14pt"/>
    </style:style>
    <style:style style:name="ce17" style:family="table-cell" style:parent-style-name="Default">
      <style:table-cell-properties fo:background-color="#ff6633" style:text-align-source="fix" style:repeat-content="false" fo:border="0.002cm solid #000000"/>
      <style:paragraph-properties fo:text-align="center" fo:margin-left="0cm"/>
      <style:text-properties style:font-name="Albany" fo:font-size="14pt" fo:font-weight="bold"/>
    </style:style>
    <style:style style:name="ce18" style:family="table-cell" style:parent-style-name="Default">
      <style:table-cell-properties fo:background-color="#ff0000" style:text-align-source="fix" style:repeat-content="false" fo:border="0.002cm solid #000000"/>
      <style:paragraph-properties fo:text-align="center" fo:margin-left="0cm"/>
      <style:text-properties style:font-name="Albany" fo:font-size="14pt" fo:font-weight="bold"/>
    </style:style>
    <style:style style:name="ce19" style:family="table-cell" style:parent-style-name="Default">
      <style:table-cell-properties fo:border-bottom="none" fo:background-color="#ffffff" fo:border-left="0.002cm solid #000000" fo:border-right="none" fo:border-top="none"/>
      <style:text-properties style:font-name="Albany" fo:font-size="14pt"/>
    </style:style>
    <style:style style:name="ce20" style:family="table-cell" style:parent-style-name="Default">
      <style:table-cell-properties fo:background-color="#ffffff" fo:border="none"/>
      <style:text-properties style:font-name="Albany" fo:font-size="14pt"/>
    </style:style>
    <style:style style:name="ce21" style:family="table-cell" style:parent-style-name="Default">
      <style:table-cell-properties fo:border="none"/>
      <style:text-properties style:font-name="Albany" fo:font-size="14pt"/>
    </style:style>
    <style:style style:name="T1" style:family="text">
      <style:text-properties style:font-name="Albany1"/>
    </style:style>
    <style:style style:name="T2" style:family="text">
      <style:text-properties style:font-name="Tahoma1"/>
    </style:style>
  </office:automatic-styles>
  <office:body>
    <office:spreadsheet>
      <table:table table:name="Numération" table:style-name="ta1" table:print-ranges="Numération.A1:Numération.D242">
        <table:table-column table:style-name="co1" table:default-cell-style-name="ce5"/>
        <table:table-column table:style-name="co2" table:default-cell-style-name="ce8"/>
        <table:table-column table:style-name="co3" table:number-columns-repeated="2" table:default-cell-style-name="ce8"/>
        <table:table-column table:style-name="co4" table:number-columns-repeated="252" table:default-cell-style-name="ce11"/>
        <table:table-row table:style-name="ro1">
          <table:table-cell table:style-name="ce1" office:value-type="string">
            <text:p>PRIORIT<text:span text:style-name="T1">ÉS, DISTRIBUTIVITÉ</text:span></text:p>
          </table:table-cell>
          <table:table-cell table:style-name="ce6" table:number-columns-repeated="3"/>
          <table:table-cell table:number-columns-repeated="252"/>
        </table:table-row>
        <table:table-row table:style-name="ro2">
          <table:table-cell table:style-name="ce2" office:value-type="string">
            <text:p>Pour prendre un bon départ</text:p>
          </table:table-cell>
          <table:table-cell table:style-name="ce7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numerique/chap1/serie1/exo1/exo1.htm">Calculs et parenthèses</text:a></text:p>
          </table:table-cell>
          <table:table-cell table:style-name="ce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numerique/chap1/serie1/exo2/exo2.htm">Calculs et parenthèses (bis)</text:a></text:p>
          </table:table-cell>
          <table:table-cell table:style-name="ce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numerique/chap1/serie1/exo3/exo3.htm">Successions d'additions</text:a></text:p>
          </table:table-cell>
          <table:table-cell table:style-name="ce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numerique/chap1/serie1/exo4/exo4.htm">Successions de multiplications</text:a></text:p>
          </table:table-cell>
          <table:table-cell table:style-name="ce6" table:number-columns-repeated="3"/>
          <table:table-cell table:number-columns-repeated="252"/>
        </table:table-row>
        <table:table-row table:style-name="ro2">
          <table:table-cell table:style-name="ce2" office:value-type="string">
            <text:p>Priorités opératoires</text:p>
          </table:table-cell>
          <table:table-cell table:style-name="ce7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numerique/chap1/serie2/exo1/exo1.htm">Règles de priorités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numerique/chap1/serie2/exo2/exo2.htm">L'opération prioritaire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numerique/chap1/serie2/exo3/exo3.htm">Multiplication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numerique/chap1/serie2/exo4/exo4.htm">Division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5. <text:a xlink:href="http://mathenpoche.sesamath.net/5eme/pages/numerique/chap1/serie2/exo5/exo5.htm">Calculer dans l'ordre (+ et -)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6. <text:a xlink:href="http://mathenpoche.sesamath.net/5eme/pages/numerique/chap1/serie2/exo6/exo6.htm">Calculer dans l'ordre (x et ÷)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7. <text:a xlink:href="http://mathenpoche.sesamath.net/5eme/pages/numerique/chap1/serie2/exo7/exo7.htm">Ecritures fractionnaires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8. <text:a xlink:href="http://mathenpoche.sesamath.net/5eme/pages/numerique/chap1/serie2/exo8/exo8.htm">Les opérations prioritaires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9. <text:a xlink:href="http://mathenpoche.sesamath.net/5eme/pages/numerique/chap1/serie2/exo9/exo9.htm">Synthèse (niveau 1)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10. <text:a xlink:href="http://mathenpoche.sesamath.net/5eme/pages/numerique/chap1/serie2/exo10/exo10.htm">Synthèse (niveau 2)</text:a></text:p>
          </table:table-cell>
          <table:table-cell table:style-name="ce4" table:number-columns-repeated="3"/>
          <table:table-cell table:number-columns-repeated="252"/>
        </table:table-row>
        <table:table-row table:style-name="ro2">
          <table:table-cell table:style-name="ce2" office:value-type="string">
            <text:p>Distributivité</text:p>
          </table:table-cell>
          <table:table-cell table:style-name="ce7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numerique/chap1/serie3/exo1/exo1.htm">Développer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numerique/chap1/serie3/exo2/exo2.htm">Factoriser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numerique/chap1/serie3/exo3/exo3.htm">Calculer astucieusement (à trous)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numerique/chap1/serie3/exo4/exo4.htm">Calculer astucieusement</text:a></text:p>
          </table:table-cell>
          <table:table-cell table:style-name="ce4" table:number-columns-repeated="3"/>
          <table:table-cell table:number-columns-repeated="252"/>
        </table:table-row>
        <table:table-row table:style-name="ro2">
          <table:table-cell table:style-name="ce2" office:value-type="string">
            <text:p>Pour aller plus loin...</text:p>
          </table:table-cell>
          <table:table-cell table:style-name="ce7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numerique/chap1/serie4/exo1/exo1.htm">Traduire en calcul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numerique/chap1/serie4/exo2/exo2.htm">Enoncer un calcul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numerique/chap1/serie4/exo3/exo3.htm">Problèmes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numerique/chap1/serie4/exo4/exo4.htm">Le compte est bon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5. <text:a xlink:href="http://mathenpoche.sesamath.net/5eme/pages/numerique/chap1/serie4/exo5/exo5.htm">Le compte est bon (chronométré)</text:a></text:p>
          </table:table-cell>
          <table:table-cell table:style-name="ce4" table:number-columns-repeated="3"/>
          <table:table-cell table:number-columns-repeated="252"/>
        </table:table-row>
        <table:table-row table:style-name="ro2">
          <table:table-cell table:style-name="ce1" office:value-type="string">
            <text:p>NOMBRES FRACTIONNAIRES</text:p>
          </table:table-cell>
          <table:table-cell table:style-name="ce4" table:number-columns-repeated="3"/>
          <table:table-cell table:number-columns-repeated="252"/>
        </table:table-row>
        <table:table-row table:style-name="ro2">
          <table:table-cell table:style-name="ce2" office:value-type="string">
            <text:p>Pour prendre un bon départ</text:p>
          </table:table-cell>
          <table:table-cell table:style-name="ce7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numerique/chap2/serie1/exo1/exo1.htm">Vocabulaire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numerique/chap2/serie1/exo2/exo2.htm">Fractions égales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numerique/chap2/serie1/exo3/exo3.htm">Simplifications assistées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numerique/chap2/serie1/exo4/exo4.htm">Critères de divisibilité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5. <text:a xlink:href="http://mathenpoche.sesamath.net/5eme/pages/numerique/chap2/serie1/exo5/exo5.htm">Fractions et critères de divisibilité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6. <text:a xlink:href="http://mathenpoche.sesamath.net/5eme/pages/numerique/chap2/serie1/exo6/exo6.htm">Simplifications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7. <text:a xlink:href="http://mathenpoche.sesamath.net/5eme/pages/numerique/chap2/serie1/exo7/exo7.htm">Valeurs approchées</text:a></text:p>
          </table:table-cell>
          <table:table-cell table:style-name="ce4" table:number-columns-repeated="3"/>
          <table:table-cell table:number-columns-repeated="252"/>
        </table:table-row>
        <table:table-row table:style-name="ro2">
          <table:table-cell table:style-name="ce2" office:value-type="string">
            <text:p>Comparer</text:p>
          </table:table-cell>
          <table:table-cell table:style-name="ce7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numerique/chap2/serie2/exo1/exo1.htm">Règles de comparaison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numerique/chap2/serie2/exo2/exo2.htm">Egalité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numerique/chap2/serie2/exo3/exo3.htm">Comparer à l'unité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numerique/chap2/serie2/exo4/exo4.htm">Comparer (même dénominateur ou numérateur)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5. <text:a xlink:href="http://mathenpoche.sesamath.net/5eme/pages/numerique/chap2/serie2/exo5/exo5.htm">Comparer (dénominateurs multiples)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6. <text:a xlink:href="http://mathenpoche.sesamath.net/5eme/pages/numerique/chap2/serie2/exo6/exo6.htm">Ranger dans l'ordre</text:a></text:p>
          </table:table-cell>
          <table:table-cell table:style-name="ce4" table:number-columns-repeated="3"/>
          <table:table-cell table:number-columns-repeated="252"/>
        </table:table-row>
        <table:table-row table:style-name="ro2">
          <table:table-cell table:style-name="ce2" office:value-type="string">
            <text:p>Ajouter, soustraire</text:p>
          </table:table-cell>
          <table:table-cell table:style-name="ce7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numerique/chap2/serie3/exo1/exo1.htm">Règle d'addition et de soustraction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numerique/chap2/serie3/exo2/exo2.htm">Même dénominateur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numerique/chap2/serie3/exo3/exo3.htm">Dénominateurs multiples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numerique/chap2/serie3/exo4/exo4.htm">Petits problèmes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5. <text:a xlink:href="http://mathenpoche.sesamath.net/5eme/pages/numerique/chap2/serie3/exo5/exo5.htm">Synthèse</text:a></text:p>
          </table:table-cell>
          <table:table-cell table:style-name="ce4" table:number-columns-repeated="3"/>
          <table:table-cell table:number-columns-repeated="252"/>
        </table:table-row>
        <table:table-row table:style-name="ro2">
          <table:table-cell table:style-name="ce2" office:value-type="string">
            <text:p>Multiplier</text:p>
          </table:table-cell>
          <table:table-cell table:style-name="ce7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numerique/chap2/serie4/exo1/exo1.htm">Règle de multiplication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numerique/chap2/serie4/exo2/exo2.htm">Multiplication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numerique/chap2/serie4/exo3/exo3.htm">Simplifier la multiplication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numerique/chap2/serie4/exo4/exo4.htm">Faire apparaître une simplification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5. <text:a xlink:href="http://mathenpoche.sesamath.net/5eme/pages/numerique/chap2/serie4/exo5/exo5.htm">Pourquoi simplifier avant de calculer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6. <text:a xlink:href="http://mathenpoche.sesamath.net/5eme/pages/numerique/chap2/serie4/exo6/exo6.htm">Nombres pouvant se simplifier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7. <text:a xlink:href="http://mathenpoche.sesamath.net/5eme/pages/numerique/chap2/serie4/exo7/exo7.htm">Simplifier la multiplication (bis)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8. <text:a xlink:href="http://mathenpoche.sesamath.net/5eme/pages/numerique/chap2/serie4/exo8/exo8.htm">Petits problèmes</text:a></text:p>
          </table:table-cell>
          <table:table-cell table:style-name="ce4" table:number-columns-repeated="3"/>
          <table:table-cell table:number-columns-repeated="252"/>
        </table:table-row>
        <table:table-row table:style-name="ro2">
          <table:table-cell table:style-name="ce2" office:value-type="string">
            <text:p>Calculs, priorités</text:p>
          </table:table-cell>
          <table:table-cell table:style-name="ce7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numerique/chap2/serie5/exo1/exo1.htm">Calculer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numerique/chap2/serie5/exo2/exo2.htm">Calculer (bis)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numerique/chap2/serie5/exo3/exo3.htm">Problèmes</text:a></text:p>
          </table:table-cell>
          <table:table-cell table:style-name="ce4" table:number-columns-repeated="3"/>
          <table:table-cell table:number-columns-repeated="252"/>
        </table:table-row>
        <table:table-row table:style-name="ro2">
          <table:table-cell table:style-name="ce2" office:value-type="string">
            <text:p>Pour aller plus loin...</text:p>
          </table:table-cell>
          <table:table-cell table:style-name="ce7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numerique/chap2/serie6/exo1/exo1.htm">Substituer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numerique/chap2/serie6/exo2/exo2.htm">Distributivité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numerique/chap2/serie6/exo3/exo3.htm">Dénominateurs non multiples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numerique/chap2/serie6/exo4/exo4.htm">Simplifications de produits</text:a></text:p>
          </table:table-cell>
          <table:table-cell table:style-name="ce4" table:number-columns-repeated="3"/>
          <table:table-cell table:number-columns-repeated="252"/>
        </table:table-row>
        <table:table-row table:style-name="ro2">
          <table:table-cell table:style-name="ce1" office:value-type="string">
            <text:p>NOMBRES RELATIFS</text:p>
          </table:table-cell>
          <table:table-cell table:style-name="ce4" table:number-columns-repeated="3"/>
          <table:table-cell table:number-columns-repeated="252"/>
        </table:table-row>
        <table:table-row table:style-name="ro2">
          <table:table-cell table:style-name="ce2" office:value-type="string">
            <text:p>Prendre un bon départ</text:p>
          </table:table-cell>
          <table:table-cell table:style-name="ce7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numerique/chap3/serie1/exo1/exo1.htm">Ascenseur (lecture)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numerique/chap3/serie1/exo2/exo2.htm">Thermomètre (lecture)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numerique/chap3/serie1/exo3/exo3.htm">Ascenseur (placement)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numerique/chap3/serie1/exo4/exo4.htm">Thermomètre (placement)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5. <text:a xlink:href="http://mathenpoche.sesamath.net/5eme/pages/numerique/chap3/serie1/exo5/exo5.htm">Vocabulaire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6. <text:a xlink:href="http://mathenpoche.sesamath.net/5eme/pages/numerique/chap3/serie1/exo6/exo6.htm">Positifs ou négatifs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7. <text:a xlink:href="http://mathenpoche.sesamath.net/5eme/pages/numerique/chap3/serie1/exo7/exo7.htm">Opposé d’un nombre</text:a></text:p>
          </table:table-cell>
          <table:table-cell table:style-name="ce4" table:number-columns-repeated="3"/>
          <table:table-cell table:number-columns-repeated="252"/>
        </table:table-row>
        <table:table-row table:style-name="ro2">
          <table:table-cell table:style-name="ce2" office:value-type="string">
            <text:p>Sur un axe gradué</text:p>
          </table:table-cell>
          <table:table-cell table:style-name="ce7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numerique/chap3/serie2/exo1/exo1.htm">Exemple sur une frise chronologique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numerique/chap3/serie2/exo2/exo2.htm">Compléter les graduations d’un axe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numerique/chap3/serie2/exo3/exo3.htm">Lire l’abscisse d’un point (graduations entières)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numerique/chap3/serie2/exo4/exo4.htm">Lire l’abscisse d’un point (graduations décimales)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5. <text:a xlink:href="http://mathenpoche.sesamath.net/5eme/pages/numerique/chap3/serie2/exo5/exo5.htm">Placer un point défini par son abscisse (graduations entières)</text:a></text:p>
          </table:table-cell>
          <table:table-cell table:style-name="ce4" table:number-columns-repeated="3"/>
          <table:table-cell table:number-columns-repeated="252"/>
        </table:table-row>
        <table:table-row table:style-name="ro3">
          <table:table-cell table:style-name="ce3" office:value-type="string">
            <text:p>6. <text:a xlink:href="http://mathenpoche.sesamath.net/5eme/pages/numerique/chap3/serie2/exo6/exo6.htm">Placer un point défini par son abscisse (graduations décimales)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7. <text:a xlink:href="http://mathenpoche.sesamath.net/5eme/pages/numerique/chap3/serie2/exo7/exo7.htm">Opposé d’un nombre sur un axe gradué.</text:a></text:p>
          </table:table-cell>
          <table:table-cell table:style-name="ce4" table:number-columns-repeated="3"/>
          <table:table-cell table:number-columns-repeated="252"/>
        </table:table-row>
        <table:table-row table:style-name="ro2">
          <table:table-cell table:style-name="ce2" office:value-type="string">
            <text:p>Dans un repère</text:p>
          </table:table-cell>
          <table:table-cell table:style-name="ce7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numerique/chap3/serie3/exo1/exo1.htm">Vocabulaire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numerique/chap3/serie3/exo2/exo2.htm">Compléter les graduations d’un repère (orthonormé)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numerique/chap3/serie3/exo3/exo3.htm">Le bon quadran …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numerique/chap3/serie3/exo4/exo4.htm">Donner l'autre coordonnée du point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5. <text:a xlink:href="http://mathenpoche.sesamath.net/5eme/pages/numerique/chap3/serie3/exo5/exo5.htm">Trouver les coordonnées d'un point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6. <text:a xlink:href="http://mathenpoche.sesamath.net/5eme/pages/numerique/chap3/serie3/exo6/exo6.htm">Placer un point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7. <text:a xlink:href="http://mathenpoche.sesamath.net/5eme/pages/numerique/chap3/serie3/exo7/exo7.htm">Coordonnées décimales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8. <text:a xlink:href="http://mathenpoche.sesamath.net/5eme/pages/numerique/chap3/serie3/exo8/exo8.htm">Lire les coordonnées (synthèse)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9. <text:a xlink:href="http://mathenpoche.sesamath.net/5eme/pages/numerique/chap3/serie3/exo9/exo9.htm">Placer un point (synthèse)</text:a></text:p>
          </table:table-cell>
          <table:table-cell table:style-name="ce4" table:number-columns-repeated="3"/>
          <table:table-cell table:number-columns-repeated="252"/>
        </table:table-row>
        <table:table-row table:style-name="ro2">
          <table:table-cell table:style-name="ce2" office:value-type="string">
            <text:p>Comparer</text:p>
          </table:table-cell>
          <table:table-cell table:style-name="ce7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numerique/chap3/serie4/exo1/exo1.htm">Entiers (activité)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numerique/chap3/serie4/exo2/exo2.htm">Décimaux (activité)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numerique/chap3/serie4/exo3/exo3.htm">Avec les abscisses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numerique/chap3/serie4/exo4/exo4.htm">Entiers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5. <text:a xlink:href="http://mathenpoche.sesamath.net/5eme/pages/numerique/chap3/serie4/exo5/exo5.htm">Décimaux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6. <text:a xlink:href="http://mathenpoche.sesamath.net/5eme/pages/numerique/chap3/serie4/exo6/exo6.htm">Ranger dans l'ordre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7. <text:a xlink:href="http://mathenpoche.sesamath.net/5eme/pages/numerique/chap3/serie4/exo7/exo7.htm">Ranger dans l'ordre (bis)</text:a></text:p>
          </table:table-cell>
          <table:table-cell table:style-name="ce4" table:number-columns-repeated="3"/>
          <table:table-cell table:number-columns-repeated="252"/>
        </table:table-row>
        <table:table-row table:style-name="ro2">
          <table:table-cell table:style-name="ce2" office:value-type="string">
            <text:p>Ajouter, soustraire</text:p>
          </table:table-cell>
          <table:table-cell table:style-name="ce7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numerique/chap3/serie5/exo1/exo1.htm">Sommes d'argent (activité)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numerique/chap3/serie5/exo2/exo2.htm">Additions d'entiers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numerique/chap3/serie5/exo3/exo3.htm">Additions de décimaux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numerique/chap3/serie5/exo4/exo4.htm">Succession d'additions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5. <text:a xlink:href="http://mathenpoche.sesamath.net/5eme/pages/numerique/chap3/serie5/exo5/exo5.htm">Soustraction (découverte)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6. <text:a xlink:href="http://mathenpoche.sesamath.net/5eme/pages/numerique/chap3/serie5/exo6/exo6.htm">Transformer la soustraction en addition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7. <text:a xlink:href="http://mathenpoche.sesamath.net/5eme/pages/numerique/chap3/serie5/exo7/exo7.htm">Soustraction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8. <text:a xlink:href="http://mathenpoche.sesamath.net/5eme/pages/numerique/chap3/serie5/exo8/exo8.htm">Succession d'additions et de soustractions</text:a></text:p>
          </table:table-cell>
          <table:table-cell table:style-name="ce4" table:number-columns-repeated="3"/>
          <table:table-cell table:number-columns-repeated="252"/>
        </table:table-row>
        <table:table-row table:style-name="ro2">
          <table:table-cell table:style-name="ce2" office:value-type="string">
            <text:p>Somme algébrique</text:p>
          </table:table-cell>
          <table:table-cell table:style-name="ce7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numerique/chap3/serie6/exo1/exo1.htm">Simplifier (deux termes)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numerique/chap3/serie6/exo2/exo2.htm">Simplifier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numerique/chap3/serie6/exo3/exo3.htm">Somme algébrique (deux termes)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numerique/chap3/serie6/exo4/exo4.htm">Somme algébrique (dans l'ordre)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5. <text:a xlink:href="http://mathenpoche.sesamath.net/5eme/pages/numerique/chap3/serie6/exo5/exo5.htm">Somme algébrique (par regroupement)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6. <text:a xlink:href="http://mathenpoche.sesamath.net/5eme/pages/numerique/chap3/serie6/exo6/exo6.htm">Sommes algébriques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7. <text:a xlink:href="http://mathenpoche.sesamath.net/5eme/pages/numerique/chap3/serie6/exo7/exo7.htm">Synthèse</text:a></text:p>
          </table:table-cell>
          <table:table-cell table:style-name="ce4" table:number-columns-repeated="3"/>
          <table:table-cell table:number-columns-repeated="252"/>
        </table:table-row>
        <table:table-row table:style-name="ro2">
          <table:table-cell table:style-name="ce2" office:value-type="string">
            <text:p>Distance sur une droite</text:p>
          </table:table-cell>
          <table:table-cell table:style-name="ce7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numerique/chap3/serie7/exo1/exo1.htm">Entre deux points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numerique/chap3/serie7/exo2/exo2.htm">Entre deux abscisses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numerique/chap3/serie7/exo3/exo3.htm">Entre deux abscisses (bis)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numerique/chap3/serie7/exo4/exo4.htm">Durées</text:a></text:p>
          </table:table-cell>
          <table:table-cell table:style-name="ce4" table:number-columns-repeated="3"/>
          <table:table-cell table:number-columns-repeated="252"/>
        </table:table-row>
        <table:table-row table:style-name="ro2">
          <table:table-cell table:style-name="ce2" office:value-type="string">
            <text:p>Pour aller plus loin...</text:p>
          </table:table-cell>
          <table:table-cell table:style-name="ce7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numerique/chap3/serie8/exo1/exo1.htm">Substituer un relatif à une variable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numerique/chap3/serie8/exo2/exo2.htm">Dominos</text:a></text:p>
          </table:table-cell>
          <table:table-cell table:style-name="ce4" table:number-columns-repeated="3"/>
          <table:table-cell table:number-columns-repeated="252"/>
        </table:table-row>
        <table:table-row table:style-name="ro4">
          <table:table-cell table:style-name="ce1" office:value-type="string">
            <text:p>CALCUL LITT<text:span text:style-name="T2">É</text:span>RAL</text:p>
          </table:table-cell>
          <table:table-cell table:style-name="ce4" table:number-columns-repeated="3"/>
          <table:table-cell table:number-columns-repeated="252"/>
        </table:table-row>
        <table:table-row table:style-name="ro2">
          <table:table-cell table:style-name="ce2" office:value-type="string">
            <text:p>Prendre un bon départ</text:p>
          </table:table-cell>
          <table:table-cell table:style-name="ce7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numerique/chap4/serie1/exo1/exo1.htm">Calculs et distributivité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numerique/chap4/serie1/exo2/exo2.htm">Remplacer dans une formule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numerique/chap4/serie1/exo3/exo3.htm">Appliquer une formule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numerique/chap4/serie1/exo4/exo4.htm">Additions à trous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5. <text:a xlink:href="http://mathenpoche.sesamath.net/5eme/pages/numerique/chap4/serie1/exo5/exo5.htm">Soustractions à trous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6. <text:a xlink:href="http://mathenpoche.sesamath.net/5eme/pages/numerique/chap4/serie1/exo6/exo6.htm">Multiplications à trous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7. <text:a xlink:href="http://mathenpoche.sesamath.net/5eme/pages/numerique/chap4/serie1/exo7/exo7.htm">Divisions à trous</text:a></text:p>
          </table:table-cell>
          <table:table-cell table:style-name="ce4" table:number-columns-repeated="3"/>
          <table:table-cell table:number-columns-repeated="252"/>
        </table:table-row>
        <table:table-row table:style-name="ro2">
          <table:table-cell table:style-name="ce2" office:value-type="string">
            <text:p>Expression littérale</text:p>
          </table:table-cell>
          <table:table-cell table:style-name="ce7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numerique/chap4/serie2/exo1/exo1.htm">Simplifier le produit précédant une lettre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numerique/chap4/serie2/exo2/exo2.htm">Simplifier le produit précédant une parenthèse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numerique/chap4/serie2/exo3/exo3.htm">Simplifier le produit entre deux lettres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numerique/chap4/serie2/exo4/exo4.htm">Produits particuliers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5. <text:a xlink:href="http://mathenpoche.sesamath.net/5eme/pages/numerique/chap4/serie2/exo5/exo5.htm">Simplifier une écriture littérale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6. <text:a xlink:href="http://mathenpoche.sesamath.net/5eme/pages/numerique/chap4/serie2/exo6/exo6.htm">Localiser des produits dans des écritures littérales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7. <text:a xlink:href="http://mathenpoche.sesamath.net/5eme/pages/numerique/chap4/serie2/exo7/exo7.htm">Substituer dans une écriture littérale</text:a></text:p>
          </table:table-cell>
          <table:table-cell table:style-name="ce4" table:number-columns-repeated="3"/>
          <table:table-cell table:number-columns-repeated="252"/>
        </table:table-row>
        <table:table-row table:style-name="ro2">
          <table:table-cell table:style-name="ce2" office:value-type="string">
            <text:p>Calcul littéral</text:p>
          </table:table-cell>
          <table:table-cell table:style-name="ce7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numerique/chap4/serie3/exo1/exo1.htm">Distributivité (découverte)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numerique/chap4/serie3/exo2/exo2.htm">Distributivité et géométrie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numerique/chap4/serie3/exo3/exo3.htm">Développements assistés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numerique/chap4/serie3/exo4/exo4.htm">Développements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5. <text:a xlink:href="http://mathenpoche.sesamath.net/5eme/pages/numerique/chap4/serie3/exo5/exo5.htm">Réductions d'écritures littérales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6. <text:a xlink:href="http://mathenpoche.sesamath.net/5eme/pages/numerique/chap4/serie3/exo6/exo6.htm">Regrouper puis réduire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7. <text:a xlink:href="http://mathenpoche.sesamath.net/5eme/pages/numerique/chap4/serie3/exo7/exo7.htm">Développer puis réduire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8. <text:a xlink:href="http://mathenpoche.sesamath.net/5eme/pages/numerique/chap4/serie3/exo8/exo8.htm">Programmes de calcul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9. <text:a xlink:href="http://mathenpoche.sesamath.net/5eme/pages/numerique/chap4/serie3/exo9/exo9.htm">Exprimer en fonction de …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10. <text:a xlink:href="http://mathenpoche.sesamath.net/5eme/pages/numerique/chap4/serie3/exo10/exo10.htm">Exprimer en fonction de … (géométrie)</text:a></text:p>
          </table:table-cell>
          <table:table-cell table:style-name="ce4" table:number-columns-repeated="3"/>
          <table:table-cell table:number-columns-repeated="252"/>
        </table:table-row>
        <table:table-row table:style-name="ro2">
          <table:table-cell table:style-name="ce2" office:value-type="string">
            <text:p>Égalité, tests</text:p>
          </table:table-cell>
          <table:table-cell table:style-name="ce7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numerique/chap4/serie4/exo1/exo1.htm">Tester une égalité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numerique/chap4/serie4/exo2/exo2.htm">Tester une égalité (bis)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numerique/chap4/serie4/exo3/exo3.htm">Solution d'une équation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numerique/chap4/serie4/exo4/exo4.htm">Equation (somme ou différence)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5. <text:a xlink:href="http://mathenpoche.sesamath.net/5eme/pages/numerique/chap4/serie4/exo5/exo5.htm">Equation (produit)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6. <text:a xlink:href="http://mathenpoche.sesamath.net/5eme/pages/numerique/chap4/serie4/exo6/exo6.htm">Equation (quotient)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7. <text:a xlink:href="http://mathenpoche.sesamath.net/5eme/pages/numerique/chap4/serie4/exo7/exo7.htm">Résolution par tests successifs</text:a></text:p>
          </table:table-cell>
          <table:table-cell table:style-name="ce4" table:number-columns-repeated="3"/>
          <table:table-cell table:number-columns-repeated="252"/>
        </table:table-row>
        <table:table-row table:style-name="ro2">
          <table:table-cell table:style-name="ce2" office:value-type="string">
            <text:p>Pour aller plus loin...</text:p>
          </table:table-cell>
          <table:table-cell table:style-name="ce7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numerique/chap4/serie5/exo1/exo1.htm">Substituer une fraction à une variable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numerique/chap4/serie5/exo2/exo2.htm">Nombre relatif solution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numerique/chap4/serie5/exo3/exo3.htm">Fraction solution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numerique/chap4/serie5/exo4/exo4.htm">Test d'inégalités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5. <text:a xlink:href="http://mathenpoche.sesamath.net/5eme/pages/numerique/chap4/serie5/exo5/exo5.htm">Réductions complexes</text:a></text:p>
          </table:table-cell>
          <table:table-cell table:style-name="ce4" table:number-columns-repeated="3"/>
          <table:table-cell table:number-columns-repeated="252"/>
        </table:table-row>
        <table:table-row table:style-name="ro2">
          <table:table-cell table:style-name="ce1" office:value-type="string">
            <text:p>PROPORTIONNALITÉ</text:p>
          </table:table-cell>
          <table:table-cell table:style-name="ce4" table:number-columns-repeated="3"/>
          <table:table-cell table:number-columns-repeated="252"/>
        </table:table-row>
        <table:table-row table:style-name="ro2">
          <table:table-cell table:style-name="ce2" office:value-type="string">
            <text:p>Prendre un bon départ</text:p>
          </table:table-cell>
          <table:table-cell table:style-name="ce7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numerique/chap5/serie1/exo1/exo1.htm">Petits problèmes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numerique/chap5/serie1/exo2/exo2.htm">Déterminer le coefficient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numerique/chap5/serie1/exo3/exo3.htm">Proportionnalité ou pas ?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numerique/chap5/serie1/exo4/exo4.htm">Proportionnalité ou pas ? (bis)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5. <text:a xlink:href="http://mathenpoche.sesamath.net/5eme/pages/numerique/chap5/serie1/exo5/exo5.htm">Lecture graphique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6. <text:a xlink:href="http://mathenpoche.sesamath.net/5eme/pages/numerique/chap5/serie1/exo6/exo6.htm">Représenter la proportionnalité</text:a></text:p>
          </table:table-cell>
          <table:table-cell table:style-name="ce4" table:number-columns-repeated="3"/>
          <table:table-cell table:number-columns-repeated="252"/>
        </table:table-row>
        <table:table-row table:style-name="ro2">
          <table:table-cell table:style-name="ce2" office:value-type="string">
            <text:p>Situations de proportionnalité</text:p>
          </table:table-cell>
          <table:table-cell table:style-name="ce7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numerique/chap5/serie2/exo1/exo1.htm">Compléter un tableau (coefficient)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numerique/chap5/serie2/exo2/exo2.htm">Compléter un tableau (sans coefficient)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numerique/chap5/serie2/exo3/exo3.htm">Compléter un tableau (passage à l’unité)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numerique/chap5/serie2/exo4/exo4.htm">Exprimer en pourcentage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5. <text:a xlink:href="http://mathenpoche.sesamath.net/5eme/pages/numerique/chap5/serie2/exo5/exo5.htm">Exprimer un pourcentage (bis)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6. <text:a xlink:href="http://mathenpoche.sesamath.net/5eme/pages/numerique/chap5/serie2/exo6/exo6.htm">Problèmes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7. <text:a xlink:href="http://mathenpoche.sesamath.net/5eme/pages/numerique/chap5/serie2/exo7/exo7.htm">Problèmes (bis)</text:a></text:p>
          </table:table-cell>
          <table:table-cell table:style-name="ce4" table:number-columns-repeated="3"/>
          <table:table-cell table:number-columns-repeated="252"/>
        </table:table-row>
        <table:table-row table:style-name="ro4">
          <table:table-cell table:style-name="ce2" office:value-type="string">
            <text:p><text:span text:style-name="T2">É</text:span>chelles</text:p>
          </table:table-cell>
          <table:table-cell table:style-name="ce7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numerique/chap5/serie3/exo1/exo1.htm">Calculer l'échelle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numerique/chap5/serie3/exo2/exo2.htm">Calculer la dimension réelle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numerique/chap5/serie3/exo3/exo3.htm">Calculer la dimension représentée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numerique/chap5/serie3/exo4/exo4.htm">Echelle d'agrandissement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5. <text:a xlink:href="http://mathenpoche.sesamath.net/5eme/pages/numerique/chap5/serie3/exo5/exo5.htm">Mesures et échelles</text:a></text:p>
          </table:table-cell>
          <table:table-cell table:style-name="ce4" table:number-columns-repeated="3"/>
          <table:table-cell table:number-columns-repeated="252"/>
        </table:table-row>
        <table:table-row table:style-name="ro2">
          <table:table-cell table:style-name="ce2" office:value-type="string">
            <text:p>Grandeurs</text:p>
          </table:table-cell>
          <table:table-cell table:style-name="ce7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numerique/chap5/serie4/exo1/exo1.htm">Tables de conversion des durées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numerique/chap5/serie4/exo2/exo2.htm">Conversions de durées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numerique/chap5/serie4/exo3/exo3.htm">Conversions (h, min, s)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numerique/chap5/serie4/exo4/exo4.htm">Grandeurs en pourcentage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5. <text:a xlink:href="http://mathenpoche.sesamath.net/5eme/pages/numerique/chap5/serie4/exo5/exo5.htm">Grandeurs et représentation graphique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6. <text:a xlink:href="http://mathenpoche.sesamath.net/5eme/pages/numerique/chap5/serie4/exo6/exo6.htm">Reconnaître le mouvement uniforme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7. <text:a xlink:href="http://mathenpoche.sesamath.net/5eme/pages/numerique/chap5/serie4/exo7/exo7.htm">Utiliser le mouvement uniforme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8. <text:a xlink:href="http://mathenpoche.sesamath.net/5eme/pages/numerique/chap5/serie4/exo8/exo8.htm">Utiliser le mouvement uniforme (bis)</text:a></text:p>
          </table:table-cell>
          <table:table-cell table:style-name="ce4" table:number-columns-repeated="3"/>
          <table:table-cell table:number-columns-repeated="252"/>
        </table:table-row>
        <table:table-row table:style-name="ro2">
          <table:table-cell table:style-name="ce2" office:value-type="string">
            <text:p>Pour aller plus loin...</text:p>
          </table:table-cell>
          <table:table-cell table:style-name="ce7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numerique/chap5/serie5/exo1/exo1.htm">Variation en géométrie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numerique/chap5/serie5/exo2/exo2.htm">Partages proportionnels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numerique/chap5/serie5/exo3/exo3.htm">Problèmes complexes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numerique/chap5/serie5/exo4/exo4.htm">Problèmes complexes (bis)</text:a></text:p>
          </table:table-cell>
          <table:table-cell table:style-name="ce4" table:number-columns-repeated="3"/>
          <table:table-cell table:number-columns-repeated="252"/>
        </table:table-row>
        <table:table-row table:style-name="ro2">
          <table:table-cell table:style-name="ce1" office:value-type="string">
            <text:p>STATISTIQUES</text:p>
          </table:table-cell>
          <table:table-cell table:style-name="ce4" table:number-columns-repeated="3"/>
          <table:table-cell table:number-columns-repeated="252"/>
        </table:table-row>
        <table:table-row table:style-name="ro2">
          <table:table-cell table:style-name="ce2" office:value-type="string">
            <text:p>Prendre un bon départ</text:p>
          </table:table-cell>
          <table:table-cell table:style-name="ce7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numerique/chap6/serie1/exo1/exo1.htm">Effectif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numerique/chap6/serie1/exo2/exo2.htm">Classe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numerique/chap6/serie1/exo3/exo3.htm">Fréquence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numerique/chap6/serie1/exo4/exo4.htm">Fréquence (tableau)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5. <text:a xlink:href="http://mathenpoche.sesamath.net/5eme/pages/numerique/chap6/serie1/exo5/exo5.htm">Fréquence en pourcentage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6. <text:a xlink:href="http://mathenpoche.sesamath.net/5eme/pages/numerique/chap6/serie1/exo6/exo6.htm">Fréquence en pourcentage (tableau)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7. <text:a xlink:href="http://mathenpoche.sesamath.net/5eme/pages/numerique/chap6/serie1/exo7/exo7.htm">Vocabulaire (synthèse)</text:a></text:p>
          </table:table-cell>
          <table:table-cell table:style-name="ce4" table:number-columns-repeated="3"/>
          <table:table-cell table:number-columns-repeated="252"/>
        </table:table-row>
        <table:table-row table:style-name="ro2">
          <table:table-cell table:style-name="ce2" office:value-type="string">
            <text:p>Lecture</text:p>
          </table:table-cell>
          <table:table-cell table:style-name="ce7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numerique/chap6/serie2/exo1/exo1.htm">Tableau (lire)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numerique/chap6/serie2/exo2/exo2.htm">Tableau (compléter)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numerique/chap6/serie2/exo3/exo3.htm">Graphique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numerique/chap6/serie2/exo4/exo4.htm">Diagramme</text:a></text:p>
          </table:table-cell>
          <table:table-cell table:style-name="ce4" table:number-columns-repeated="3"/>
          <table:table-cell table:number-columns-repeated="252"/>
        </table:table-row>
        <table:table-row table:style-name="ro2">
          <table:table-cell table:style-name="ce2" office:value-type="string">
            <text:p>Représentation</text:p>
          </table:table-cell>
          <table:table-cell table:style-name="ce7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numerique/chap6/serie3/exo1/exo1.htm">Graphique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numerique/chap6/serie3/exo2/exo2.htm">Diagramme à barres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numerique/chap6/serie3/exo3/exo3.htm">Calcul d'angles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numerique/chap6/serie3/exo4/exo4.htm">Diagramme (semi-)circulaire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5. <text:a xlink:href="http://mathenpoche.sesamath.net/5eme/pages/numerique/chap6/serie3/exo5/exo5.htm">Au rapporteur</text:a></text:p>
          </table:table-cell>
          <table:table-cell table:style-name="ce4" table:number-columns-repeated="3"/>
          <table:table-cell table:number-columns-repeated="252"/>
        </table:table-row>
        <table:table-row table:style-name="ro2">
          <table:table-cell table:style-name="ce2" office:value-type="string">
            <text:p>Représentation</text:p>
          </table:table-cell>
          <table:table-cell table:style-name="ce7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numerique/chap6/serie4/exo1/exo1.htm">Comparaison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numerique/chap6/serie4/exo2/exo2.htm">Effet d'un regroupement en classe</text:a></text:p>
          </table:table-cell>
          <table:table-cell table:style-name="ce4" table:number-columns-repeated="3"/>
          <table:table-cell table:number-columns-repeated="252"/>
        </table:table-row>
        <table:table-row table:style-name="ro2">
          <table:table-cell table:style-name="ce2" office:value-type="string">
            <text:p>Pour aller plus loin...</text:p>
          </table:table-cell>
          <table:table-cell table:style-name="ce7" office:value-type="string">
            <text:p>AC</text:p>
          </table:table-cell>
          <table:table-cell table:style-name="ce9" office:value-type="string">
            <text:p>EC</text:p>
          </table:table-cell>
          <table:table-cell table:style-name="ce10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numerique/chap6/serie5/exo1/exo1.htm">Effectifs cumulés croissants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numerique/chap6/serie5/exo2/exo2.htm">Effectifs cumulés décroissants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numerique/chap6/serie5/exo3/exo3.htm">Effectifs cumulés</text:a>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numerique/chap6/serie5/exo4/exo4.htm">Moyennes trimestrielles</text:a></text:p>
          </table:table-cell>
          <table:table-cell table:style-name="ce4" table:number-columns-repeated="3"/>
          <table:table-cell table:number-columns-repeated="252"/>
        </table:table-row>
        <table:table-row table:style-name="ro2" table:number-rows-repeated="8">
          <table:table-cell table:style-name="ce4" table:number-columns-repeated="4"/>
          <table:table-cell table:number-columns-repeated="252"/>
        </table:table-row>
        <table:table-row table:style-name="ro2" table:number-rows-repeated="4">
          <table:table-cell table:style-name="ce4"/>
          <table:table-cell table:style-name="ce6" table:number-columns-repeated="3"/>
          <table:table-cell table:number-columns-repeated="252"/>
        </table:table-row>
        <table:table-row table:style-name="ro2" table:number-rows-repeated="6528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Géométrie" table:style-name="ta1" table:print="false">
        <table:table-column table:style-name="co5" table:default-cell-style-name="ce13"/>
        <table:table-column table:style-name="co6" table:default-cell-style-name="ce14"/>
        <table:table-column table:style-name="co7" table:number-columns-repeated="2" table:default-cell-style-name="ce14"/>
        <table:table-column table:style-name="co4" table:default-cell-style-name="ce19"/>
        <table:table-column table:style-name="co4" table:number-columns-repeated="250" table:default-cell-style-name="ce20"/>
        <table:table-column table:style-name="co4" table:default-cell-style-name="ce21"/>
        <table:table-row table:style-name="ro1">
          <table:table-cell table:style-name="ce12" office:value-type="string">
            <text:p>SYM<text:span text:style-name="T1">ÉTRIE CENTRALE</text:span>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Prendre un bon départ</text:p>
          </table:table-cell>
          <table:table-cell table:style-name="ce15" office:value-type="string">
            <text:p>AC</text:p>
          </table:table-cell>
          <table:table-cell table:style-name="ce17" office:value-type="string">
            <text:p>EC</text:p>
          </table:table-cell>
          <table:table-cell table:style-name="ce18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geometrie/chap1/serie1/exo1/exo1.htm">Double pliage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geometrie/chap1/serie1/exo2/exo2.htm">Pliage ou demi-tour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geometrie/chap1/serie1/exo3/exo3.htm">Milieu d'un segment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geometrie/chap1/serie1/exo4/exo4.htm">Vocabulaire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5. <text:a xlink:href="http://mathenpoche.sesamath.net/5eme/pages/geometrie/chap1/serie1/exo5/exo5.htm">Points symétriques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6. <text:a xlink:href="http://mathenpoche.sesamath.net/5eme/pages/geometrie/chap1/serie1/exo6/exo6.htm">Vocabulaire (bis)</text:a></text:p>
          </table:table-cell>
          <table:table-cell table:style-name="ce16" table:number-columns-repeated="3"/>
          <table:table-cell table:number-columns-repeated="252"/>
        </table:table-row>
        <table:table-row table:style-name="ro2">
          <table:table-cell table:style-name="ce2" office:value-type="string">
            <text:p>Constructions avec trame</text:p>
          </table:table-cell>
          <table:table-cell table:style-name="ce15" office:value-type="string">
            <text:p>AC</text:p>
          </table:table-cell>
          <table:table-cell table:style-name="ce17" office:value-type="string">
            <text:p>EC</text:p>
          </table:table-cell>
          <table:table-cell table:style-name="ce18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geometrie/chap1/serie2/exo1/exo1.htm">Symétrique d'un point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geometrie/chap1/serie2/exo2/exo2.htm">Symétrique d'un triangle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geometrie/chap1/serie2/exo3/exo3.htm">Symétrique d'un triangle (bis)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geometrie/chap1/serie2/exo4/exo4.htm">Symétrique d'une figure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5. <text:a xlink:href="http://mathenpoche.sesamath.net/5eme/pages/geometrie/chap1/serie2/exo5/exo5.htm">Symétriques des chiffres</text:a></text:p>
          </table:table-cell>
          <table:table-cell table:style-name="ce16" table:number-columns-repeated="3"/>
          <table:table-cell table:number-columns-repeated="252"/>
        </table:table-row>
        <table:table-row table:style-name="ro2">
          <table:table-cell table:style-name="ce2" office:value-type="string">
            <text:p>Constructions</text:p>
          </table:table-cell>
          <table:table-cell table:style-name="ce15" office:value-type="string">
            <text:p>AC</text:p>
          </table:table-cell>
          <table:table-cell table:style-name="ce17" office:value-type="string">
            <text:p>EC</text:p>
          </table:table-cell>
          <table:table-cell table:style-name="ce18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geometrie/chap1/serie3/exo1/exo1.htm">Papier calque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geometrie/chap1/serie3/exo2/exo2.htm">Symétrique d'un point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geometrie/chap1/serie3/exo3/exo3.htm">Symétrique d'un triangle (règle graduée)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geometrie/chap1/serie3/exo4/exo4.htm">Symétrique d'un triangle (compas)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5. <text:a xlink:href="http://mathenpoche.sesamath.net/5eme/pages/geometrie/chap1/serie3/exo5/exo5.htm">Symétrique autour d'un sommet du triangle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6. <text:a xlink:href="http://mathenpoche.sesamath.net/5eme/pages/geometrie/chap1/serie3/exo6/exo6.htm">Symétrique de ton triangle</text:a></text:p>
          </table:table-cell>
          <table:table-cell table:style-name="ce16" table:number-columns-repeated="3"/>
          <table:table-cell table:number-columns-repeated="252"/>
        </table:table-row>
        <table:table-row table:style-name="ro2">
          <table:table-cell table:style-name="ce2" office:value-type="string">
            <text:p>Propriétés</text:p>
          </table:table-cell>
          <table:table-cell table:style-name="ce15" office:value-type="string">
            <text:p>AC</text:p>
          </table:table-cell>
          <table:table-cell table:style-name="ce17" office:value-type="string">
            <text:p>EC</text:p>
          </table:table-cell>
          <table:table-cell table:style-name="ce18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geometrie/chap1/serie4/exo1/exo1.htm">Conservation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geometrie/chap1/serie4/exo2/exo2.htm">Symétrique d'une droite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geometrie/chap1/serie4/exo3/exo3.htm">Utilisation du parallélisme</text:a></text:p>
          </table:table-cell>
          <table:table-cell table:style-name="ce16" table:number-columns-repeated="3"/>
          <table:table-cell table:number-columns-repeated="252"/>
        </table:table-row>
        <table:table-row table:style-name="ro2">
          <table:table-cell table:style-name="ce2" office:value-type="string">
            <text:p>Centre de symétrie</text:p>
          </table:table-cell>
          <table:table-cell table:style-name="ce15" office:value-type="string">
            <text:p>AC</text:p>
          </table:table-cell>
          <table:table-cell table:style-name="ce17" office:value-type="string">
            <text:p>EC</text:p>
          </table:table-cell>
          <table:table-cell table:style-name="ce18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geometrie/chap1/serie5/exo1/exo1.htm">Figures ayant un centre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geometrie/chap1/serie5/exo2/exo2.htm">Figures usuelles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geometrie/chap1/serie5/exo3/exo3.htm">Compléter en fonction du centre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geometrie/chap1/serie5/exo4/exo4.htm">Placer le centre</text:a></text:p>
          </table:table-cell>
          <table:table-cell table:style-name="ce16" table:number-columns-repeated="3"/>
          <table:table-cell table:number-columns-repeated="252"/>
        </table:table-row>
        <table:table-row table:style-name="ro2">
          <table:table-cell table:style-name="ce2" office:value-type="string">
            <text:p>Pour aller plus loin...</text:p>
          </table:table-cell>
          <table:table-cell table:style-name="ce15" office:value-type="string">
            <text:p>AC</text:p>
          </table:table-cell>
          <table:table-cell table:style-name="ce17" office:value-type="string">
            <text:p>EC</text:p>
          </table:table-cell>
          <table:table-cell table:style-name="ce18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geometrie/chap1/serie6/exo1/exo1.htm">Symétries dans un quadrillage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geometrie/chap1/serie6/exo2/exo2.htm">Symétries dans un pavage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geometrie/chap1/serie6/exo3/exo3.htm">Symétries dans un repère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geometrie/chap1/serie6/exo4/exo4.htm">Symétrie dans un réseau carré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12" office:value-type="string">
            <text:p>TRIANGLES</text:p>
          </table:table-cell>
          <table:table-cell table:style-name="ce16" table:number-columns-repeated="3"/>
          <table:table-cell table:number-columns-repeated="252"/>
        </table:table-row>
        <table:table-row table:style-name="ro2">
          <table:table-cell table:style-name="ce2" office:value-type="string">
            <text:p>Vocabulaire, définitions</text:p>
          </table:table-cell>
          <table:table-cell table:style-name="ce15" office:value-type="string">
            <text:p>AC</text:p>
          </table:table-cell>
          <table:table-cell table:style-name="ce17" office:value-type="string">
            <text:p>EC</text:p>
          </table:table-cell>
          <table:table-cell table:style-name="ce18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geometrie/chap2/serie1/exo1/exo1.htm">Caractérisations des triangles particuliers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geometrie/chap2/serie1/exo2/exo2.htm">Vocabulaire des triangles particuliers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geometrie/chap2/serie1/exo3/exo3.htm">Droites remarquables</text:a></text:p>
          </table:table-cell>
          <table:table-cell table:style-name="ce16" table:number-columns-repeated="3"/>
          <table:table-cell table:number-columns-repeated="252"/>
        </table:table-row>
        <table:table-row table:style-name="ro2">
          <table:table-cell table:style-name="ce2" office:value-type="string">
            <text:p>Somme des angles</text:p>
          </table:table-cell>
          <table:table-cell table:style-name="ce15" office:value-type="string">
            <text:p>AC</text:p>
          </table:table-cell>
          <table:table-cell table:style-name="ce17" office:value-type="string">
            <text:p>EC</text:p>
          </table:table-cell>
          <table:table-cell table:style-name="ce18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geometrie/chap2/serie2/exo1/exo1.htm">Triangles quelconques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geometrie/chap2/serie2/exo2/exo2.htm">Triangles particuliers et angles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geometrie/chap2/serie2/exo3/exo3.htm">Angles et triangles particuliers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geometrie/chap2/serie2/exo4/exo4.htm">Somme des angles (cas complexes)</text:a></text:p>
          </table:table-cell>
          <table:table-cell table:style-name="ce16" table:number-columns-repeated="3"/>
          <table:table-cell table:number-columns-repeated="252"/>
        </table:table-row>
        <table:table-row table:style-name="ro2">
          <table:table-cell table:style-name="ce2" office:value-type="string">
            <text:p>Inégalité triangulaire</text:p>
          </table:table-cell>
          <table:table-cell table:style-name="ce15" office:value-type="string">
            <text:p>AC</text:p>
          </table:table-cell>
          <table:table-cell table:style-name="ce17" office:value-type="string">
            <text:p>EC</text:p>
          </table:table-cell>
          <table:table-cell table:style-name="ce18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geometrie/chap2/serie3/exo1/exo1.htm">Découverte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geometrie/chap2/serie3/exo2/exo2.htm">Ecrire l'inégalité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geometrie/chap2/serie3/exo3/exo3.htm">Triangles constructibles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geometrie/chap2/serie3/exo4/exo4.htm">Alignement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5. <text:a xlink:href="http://mathenpoche.sesamath.net/5eme/pages/geometrie/chap2/serie3/exo5/exo5.htm">Synthèse</text:a></text:p>
          </table:table-cell>
          <table:table-cell table:style-name="ce16" table:number-columns-repeated="3"/>
          <table:table-cell table:number-columns-repeated="252"/>
        </table:table-row>
        <table:table-row table:style-name="ro2">
          <table:table-cell table:style-name="ce2" office:value-type="string">
            <text:p>Constructions</text:p>
          </table:table-cell>
          <table:table-cell table:style-name="ce15" office:value-type="string">
            <text:p>AC</text:p>
          </table:table-cell>
          <table:table-cell table:style-name="ce17" office:value-type="string">
            <text:p>EC</text:p>
          </table:table-cell>
          <table:table-cell table:style-name="ce18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geometrie/chap2/serie4/exo1/exo1.htm">Avec les trois côtés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geometrie/chap2/serie4/exo2/exo2.htm">Avec deux côtés et l'angle formé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geometrie/chap2/serie4/exo3/exo3.htm">Avec un côté et les deux angles adjacents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geometrie/chap2/serie4/exo4/exo4.htm">En utilisant la somme des angles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5. <text:a xlink:href="http://mathenpoche.sesamath.net/5eme/pages/geometrie/chap2/serie4/exo5/exo5.htm">Triangles particuliers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6. <text:a xlink:href="http://mathenpoche.sesamath.net/5eme/pages/geometrie/chap2/serie4/exo6/exo6.htm">Triangles particuliers (bis)</text:a></text:p>
          </table:table-cell>
          <table:table-cell table:style-name="ce16" table:number-columns-repeated="3"/>
          <table:table-cell table:number-columns-repeated="252"/>
        </table:table-row>
        <table:table-row table:style-name="ro2">
          <table:table-cell table:style-name="ce2" office:value-type="string">
            <text:p>Droites remarquables</text:p>
          </table:table-cell>
          <table:table-cell table:style-name="ce15" office:value-type="string">
            <text:p>AC</text:p>
          </table:table-cell>
          <table:table-cell table:style-name="ce17" office:value-type="string">
            <text:p>EC</text:p>
          </table:table-cell>
          <table:table-cell table:style-name="ce18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geometrie/chap2/serie5/exo1/exo1.htm">Médiatrices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geometrie/chap2/serie5/exo2/exo2.htm">Bissectrices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geometrie/chap2/serie5/exo3/exo3.htm">Hauteurs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geometrie/chap2/serie5/exo4/exo4.htm">Médianes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5. <text:a xlink:href="http://mathenpoche.sesamath.net/5eme/pages/geometrie/chap2/serie5/exo5/exo5.htm">Cercle circonscrit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6. <text:a xlink:href="http://mathenpoche.sesamath.net/5eme/pages/geometrie/chap2/serie5/exo6/exo6.htm">Conjecture de l'orthocentre (Tracenpoche)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7. <text:a xlink:href="http://mathenpoche.sesamath.net/5eme/pages/geometrie/chap2/serie5/exo7/exo7.htm">Conjecture du centre de gravité (Tracenpoche)</text:a></text:p>
          </table:table-cell>
          <table:table-cell table:style-name="ce16" table:number-columns-repeated="3"/>
          <table:table-cell table:number-columns-repeated="252"/>
        </table:table-row>
        <table:table-row table:style-name="ro2">
          <table:table-cell table:style-name="ce2" office:value-type="string">
            <text:p>Pour aller plus loin...</text:p>
          </table:table-cell>
          <table:table-cell table:style-name="ce15" office:value-type="string">
            <text:p>AC</text:p>
          </table:table-cell>
          <table:table-cell table:style-name="ce17" office:value-type="string">
            <text:p>EC</text:p>
          </table:table-cell>
          <table:table-cell table:style-name="ce18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geometrie/chap2/serie6/exo1/exo1.htm">Droites remarquables et triangles particuliers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geometrie/chap2/serie6/exo2/exo2.htm">Droites remarquables (tracés)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geometrie/chap2/serie6/exo3/exo3.htm">Enigmes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geometrie/chap2/serie6/exo4/exo4.htm">Où est le centre ?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12" office:value-type="string">
            <text:p>PARALLÉLOGRAMMES</text:p>
          </table:table-cell>
          <table:table-cell table:style-name="ce16" table:number-columns-repeated="3"/>
          <table:table-cell table:number-columns-repeated="252"/>
        </table:table-row>
        <table:table-row table:style-name="ro2">
          <table:table-cell table:style-name="ce2" office:value-type="string">
            <text:p>Prendre un bon départ</text:p>
          </table:table-cell>
          <table:table-cell table:style-name="ce15" office:value-type="string">
            <text:p>AC</text:p>
          </table:table-cell>
          <table:table-cell table:style-name="ce17" office:value-type="string">
            <text:p>EC</text:p>
          </table:table-cell>
          <table:table-cell table:style-name="ce18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geometrie/chap3/serie1/exo1/exo1.htm">Nommer un quadrilatère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geometrie/chap3/serie1/exo2/exo2.htm">Noms possibles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geometrie/chap3/serie1/exo3/exo3.htm">Tracer en fonction du nom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geometrie/chap3/serie1/exo4/exo4.htm">Retrouver les éléments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5. <text:a xlink:href="http://mathenpoche.sesamath.net/5eme/pages/geometrie/chap3/serie1/exo5/exo5.htm">Nommer les éléments</text:a></text:p>
          </table:table-cell>
          <table:table-cell table:style-name="ce16" table:number-columns-repeated="3"/>
          <table:table-cell table:number-columns-repeated="252"/>
        </table:table-row>
        <table:table-row table:style-name="ro2">
          <table:table-cell table:style-name="ce2" office:value-type="string">
            <text:p>Proporiétés (quelconques)</text:p>
          </table:table-cell>
          <table:table-cell table:style-name="ce15" office:value-type="string">
            <text:p>AC</text:p>
          </table:table-cell>
          <table:table-cell table:style-name="ce17" office:value-type="string">
            <text:p>EC</text:p>
          </table:table-cell>
          <table:table-cell table:style-name="ce18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geometrie/chap3/serie2/exo1/exo1.htm">Par symétrie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geometrie/chap3/serie2/exo2/exo2.htm">Propriétés des parallélogrammes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geometrie/chap3/serie2/exo3/exo3.htm">Codages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geometrie/chap3/serie2/exo4/exo4.htm">Reconnaître un parallélogramme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5. <text:a xlink:href="http://mathenpoche.sesamath.net/5eme/pages/geometrie/chap3/serie2/exo5/exo5.htm">Parallélogramme ou pas ?</text:a></text:p>
          </table:table-cell>
          <table:table-cell table:style-name="ce16" table:number-columns-repeated="3"/>
          <table:table-cell table:number-columns-repeated="252"/>
        </table:table-row>
        <table:table-row table:style-name="ro2">
          <table:table-cell table:style-name="ce2" office:value-type="string">
            <text:p>Proporiétés (particuliers)</text:p>
          </table:table-cell>
          <table:table-cell table:style-name="ce15" office:value-type="string">
            <text:p>AC</text:p>
          </table:table-cell>
          <table:table-cell table:style-name="ce17" office:value-type="string">
            <text:p>EC</text:p>
          </table:table-cell>
          <table:table-cell table:style-name="ce18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geometrie/chap3/serie3/exo1/exo1.htm">Définitions des quadrilatères particuliers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geometrie/chap3/serie3/exo2/exo2.htm">Définitions et codages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geometrie/chap3/serie3/exo3/exo3.htm">Propriétés des quadrilatères particuliers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geometrie/chap3/serie3/exo4/exo4.htm">Codages des propriétés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5. <text:a xlink:href="http://mathenpoche.sesamath.net/5eme/pages/geometrie/chap3/serie3/exo5/exo5.htm">Caractérisation des parallélogrammes particuliers</text:a></text:p>
          </table:table-cell>
          <table:table-cell table:style-name="ce16" table:number-columns-repeated="3"/>
          <table:table-cell table:number-columns-repeated="252"/>
        </table:table-row>
        <table:table-row table:style-name="ro5">
          <table:table-cell table:style-name="ce3" office:value-type="string">
            <text:p>6. <text:a xlink:href="http://mathenpoche.sesamath.net/5eme/pages/geometrie/chap3/serie3/exo6/exo6.htm">Caractérisation des parallélogrammes particuliers (démonstrations)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7. <text:a xlink:href="http://mathenpoche.sesamath.net/5eme/pages/geometrie/chap3/serie3/exo7/exo7.htm">Caractérisation des rectangles ou des losanges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8. <text:a xlink:href="http://mathenpoche.sesamath.net/5eme/pages/geometrie/chap3/serie3/exo8/exo8.htm">Caractérisation des carrés</text:a></text:p>
          </table:table-cell>
          <table:table-cell table:style-name="ce16" table:number-columns-repeated="3"/>
          <table:table-cell table:number-columns-repeated="252"/>
        </table:table-row>
        <table:table-row table:style-name="ro2">
          <table:table-cell table:style-name="ce2" office:value-type="string">
            <text:p>Constructions (quelconques)</text:p>
          </table:table-cell>
          <table:table-cell table:style-name="ce15" office:value-type="string">
            <text:p>AC</text:p>
          </table:table-cell>
          <table:table-cell table:style-name="ce17" office:value-type="string">
            <text:p>EC</text:p>
          </table:table-cell>
          <table:table-cell table:style-name="ce18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geometrie/chap3/serie4/exo1/exo1.htm">Parallélogrammes (quadrillage)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geometrie/chap3/serie4/exo2/exo2.htm">Parallélogrammes (règle et équerre)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geometrie/chap3/serie4/exo3/exo3.htm">Parallélogrammes (compas)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geometrie/chap3/serie4/exo4/exo4.htm">Avec deux côtés et un angle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5. <text:a xlink:href="http://mathenpoche.sesamath.net/5eme/pages/geometrie/chap3/serie4/exo5/exo5.htm">Avec le centre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6. <text:a xlink:href="http://mathenpoche.sesamath.net/5eme/pages/geometrie/chap3/serie4/exo6/exo6.htm">Par les diagonales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7. <text:a xlink:href="http://mathenpoche.sesamath.net/5eme/pages/geometrie/chap3/serie4/exo7/exo7.htm">Trame (Tracenpoche)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8. <text:a xlink:href="http://mathenpoche.sesamath.net/5eme/pages/geometrie/chap3/serie4/exo8/exo8.htm">Compas (Tracenpoche)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9. <text:a xlink:href="http://mathenpoche.sesamath.net/5eme/pages/geometrie/chap3/serie4/exo9/exo9.htm">Avec le centre : symétrie centrale (Tracenpoche)</text:a></text:p>
          </table:table-cell>
          <table:table-cell table:style-name="ce16" table:number-columns-repeated="3"/>
          <table:table-cell table:number-columns-repeated="252"/>
        </table:table-row>
        <table:table-row table:style-name="ro2">
          <table:table-cell table:style-name="ce2" office:value-type="string">
            <text:p>Constructions (particuliers)</text:p>
          </table:table-cell>
          <table:table-cell table:style-name="ce15" office:value-type="string">
            <text:p>AC</text:p>
          </table:table-cell>
          <table:table-cell table:style-name="ce17" office:value-type="string">
            <text:p>EC</text:p>
          </table:table-cell>
          <table:table-cell table:style-name="ce18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geometrie/chap3/serie5/exo1/exo1.htm">Parallélogrammes particuliers (compléter)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geometrie/chap3/serie5/exo2/exo2.htm">Parallélogrammes particuliers (tracer)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geometrie/chap3/serie5/exo3/exo3.htm">Avec le centre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geometrie/chap3/serie5/exo4/exo4.htm">Par les diagonales</text:a></text:p>
          </table:table-cell>
          <table:table-cell table:style-name="ce16" table:number-columns-repeated="3"/>
          <table:table-cell table:number-columns-repeated="252"/>
        </table:table-row>
        <table:table-row table:style-name="ro2">
          <table:table-cell table:style-name="ce2" office:value-type="string">
            <text:p>Démonstration (quelconques)</text:p>
          </table:table-cell>
          <table:table-cell table:style-name="ce15" office:value-type="string">
            <text:p>AC</text:p>
          </table:table-cell>
          <table:table-cell table:style-name="ce17" office:value-type="string">
            <text:p>EC</text:p>
          </table:table-cell>
          <table:table-cell table:style-name="ce18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geometrie/chap3/serie6/exo1/exo1.htm">Déduire d'un parallélogramme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geometrie/chap3/serie6/exo2/exo2.htm">Démontrer qu'un quadrilatère est un parallélogramme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geometrie/chap3/serie6/exo3/exo3.htm">Synthèse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geometrie/chap3/serie6/exo4/exo4.htm">En deux étapes</text:a></text:p>
          </table:table-cell>
          <table:table-cell table:style-name="ce16" table:number-columns-repeated="3"/>
          <table:table-cell table:number-columns-repeated="252"/>
        </table:table-row>
        <table:table-row table:style-name="ro2">
          <table:table-cell table:style-name="ce2" office:value-type="string">
            <text:p>Démonstration (particuliers)</text:p>
          </table:table-cell>
          <table:table-cell table:style-name="ce15" office:value-type="string">
            <text:p>AC</text:p>
          </table:table-cell>
          <table:table-cell table:style-name="ce17" office:value-type="string">
            <text:p>EC</text:p>
          </table:table-cell>
          <table:table-cell table:style-name="ce18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geometrie/chap3/serie7/exo1/exo1.htm">Déduire d'un parallélogramme particulier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geometrie/chap3/serie7/exo2/exo2.htm">Démontrer qu'un parallélogramme est particulier</text:a></text:p>
          </table:table-cell>
          <table:table-cell table:style-name="ce16" table:number-columns-repeated="3"/>
          <table:table-cell table:number-columns-repeated="252"/>
        </table:table-row>
        <table:table-row table:style-name="ro5">
          <table:table-cell table:style-name="ce3" office:value-type="string">
            <text:p>3. <text:a xlink:href="http://mathenpoche.sesamath.net/5eme/pages/geometrie/chap3/serie7/exo3/exo3.htm">Démontrer qu'un quadrilatère est un rectangle ou un losange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geometrie/chap3/serie7/exo4/exo4.htm">Démontrer qu'un quadrilatère est un carré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5. <text:a xlink:href="http://mathenpoche.sesamath.net/5eme/pages/geometrie/chap3/serie7/exo5/exo5.htm">Démontrer pour déduire une particularité</text:a></text:p>
          </table:table-cell>
          <table:table-cell table:style-name="ce16" table:number-columns-repeated="3"/>
          <table:table-cell table:number-columns-repeated="252"/>
        </table:table-row>
        <table:table-row table:style-name="ro2">
          <table:table-cell table:style-name="ce2" office:value-type="string">
            <text:p>Pour aller plus loin...</text:p>
          </table:table-cell>
          <table:table-cell table:style-name="ce15" office:value-type="string">
            <text:p>AC</text:p>
          </table:table-cell>
          <table:table-cell table:style-name="ce17" office:value-type="string">
            <text:p>EC</text:p>
          </table:table-cell>
          <table:table-cell table:style-name="ce18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geometrie/chap3/serie8/exo1/exo1.htm">Combien de parallélogrammes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geometrie/chap3/serie8/exo2/exo2.htm">Les trois parallélogrammes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geometrie/chap3/serie8/exo3/exo3.htm">Les trois parallélogrammes (bis)</text:a></text:p>
          </table:table-cell>
          <table:table-cell table:style-name="ce16" table:number-columns-repeated="3"/>
          <table:table-cell table:number-columns-repeated="252"/>
        </table:table-row>
        <table:table-row table:style-name="ro4">
          <table:table-cell table:style-name="ce12" office:value-type="string">
            <text:p>AIRES ET PÉRIM<text:span text:style-name="T2">È</text:span>TRES</text:p>
          </table:table-cell>
          <table:table-cell table:style-name="ce16" table:number-columns-repeated="3"/>
          <table:table-cell table:number-columns-repeated="252"/>
        </table:table-row>
        <table:table-row table:style-name="ro2">
          <table:table-cell table:style-name="ce2" office:value-type="string">
            <text:p>Prendre un bon départ</text:p>
          </table:table-cell>
          <table:table-cell table:style-name="ce15" office:value-type="string">
            <text:p>AC</text:p>
          </table:table-cell>
          <table:table-cell table:style-name="ce17" office:value-type="string">
            <text:p>EC</text:p>
          </table:table-cell>
          <table:table-cell table:style-name="ce18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geometrie/chap4/serie1/exo1/exo1.htm">Comptage dans un quadrillage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geometrie/chap4/serie1/exo2/exo2.htm">Conversions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geometrie/chap4/serie1/exo3/exo3.htm">Hauteur, base d'un triangle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geometrie/chap4/serie1/exo4/exo4.htm">Hauteur, base d'un quadrilatère</text:a></text:p>
          </table:table-cell>
          <table:table-cell table:style-name="ce16" table:number-columns-repeated="3"/>
          <table:table-cell table:number-columns-repeated="252"/>
        </table:table-row>
        <table:table-row table:style-name="ro2">
          <table:table-cell table:style-name="ce2" office:value-type="string">
            <text:p>Formules d'aires</text:p>
          </table:table-cell>
          <table:table-cell table:style-name="ce15" office:value-type="string">
            <text:p>AC</text:p>
          </table:table-cell>
          <table:table-cell table:style-name="ce17" office:value-type="string">
            <text:p>EC</text:p>
          </table:table-cell>
          <table:table-cell table:style-name="ce18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geometrie/chap4/serie2/exo1/exo1.htm">Parallélogramme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geometrie/chap4/serie2/exo2/exo2.htm">Triangle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geometrie/chap4/serie2/exo3/exo3.htm">Trapèze, losange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geometrie/chap4/serie2/exo4/exo4.htm">Cercle, disque</text:a></text:p>
          </table:table-cell>
          <table:table-cell table:style-name="ce16" table:number-columns-repeated="3"/>
          <table:table-cell table:number-columns-repeated="252"/>
        </table:table-row>
        <table:table-row table:style-name="ro2">
          <table:table-cell table:style-name="ce2" office:value-type="string">
            <text:p>Aires de triangles</text:p>
          </table:table-cell>
          <table:table-cell table:style-name="ce15" office:value-type="string">
            <text:p>AC</text:p>
          </table:table-cell>
          <table:table-cell table:style-name="ce17" office:value-type="string">
            <text:p>EC</text:p>
          </table:table-cell>
          <table:table-cell table:style-name="ce18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geometrie/chap4/serie3/exo1/exo1.htm">Triangle rectangle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geometrie/chap4/serie3/exo2/exo2.htm">Hauteurs dans un quadrillage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geometrie/chap4/serie3/exo3/exo3.htm">Mesurer la hauteur et la base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geometrie/chap4/serie3/exo4/exo4.htm">Calcul d'aire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5. <text:a xlink:href="http://mathenpoche.sesamath.net/5eme/pages/geometrie/chap4/serie3/exo5/exo5.htm">Calcul d'aire (quadrillage)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6. <text:a xlink:href="http://mathenpoche.sesamath.net/5eme/pages/geometrie/chap4/serie3/exo6/exo6.htm">Calculer à partir de l'aire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7. <text:a xlink:href="http://mathenpoche.sesamath.net/5eme/pages/geometrie/chap4/serie3/exo7/exo7.htm">Aire et médiane (Tracenpoche)</text:a></text:p>
          </table:table-cell>
          <table:table-cell table:style-name="ce16" table:number-columns-repeated="3"/>
          <table:table-cell table:number-columns-repeated="252"/>
        </table:table-row>
        <table:table-row table:style-name="ro2">
          <table:table-cell table:style-name="ce2" office:value-type="string">
            <text:p>Aires de quadrilatères</text:p>
          </table:table-cell>
          <table:table-cell table:style-name="ce15" office:value-type="string">
            <text:p>AC</text:p>
          </table:table-cell>
          <table:table-cell table:style-name="ce17" office:value-type="string">
            <text:p>EC</text:p>
          </table:table-cell>
          <table:table-cell table:style-name="ce18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geometrie/chap4/serie4/exo1/exo1.htm">Rectangle, carré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geometrie/chap4/serie4/exo2/exo2.htm">Hauteurs dans un quadrillage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geometrie/chap4/serie4/exo3/exo3.htm">Calcul d'aire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geometrie/chap4/serie4/exo4/exo4.htm">Mesurer puis calculer l'aire (quadrillage)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5. <text:a xlink:href="http://mathenpoche.sesamath.net/5eme/pages/geometrie/chap4/serie4/exo5/exo5.htm">Mesurer puis calculer l'aire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6. <text:a xlink:href="http://mathenpoche.sesamath.net/5eme/pages/geometrie/chap4/serie4/exo6/exo6.htm">Calculer à partir de l'aire</text:a></text:p>
          </table:table-cell>
          <table:table-cell table:style-name="ce16" table:number-columns-repeated="3"/>
          <table:table-cell table:number-columns-repeated="252"/>
        </table:table-row>
        <table:table-row table:style-name="ro2">
          <table:table-cell table:style-name="ce2" office:value-type="string">
            <text:p>Disques</text:p>
          </table:table-cell>
          <table:table-cell table:style-name="ce15" office:value-type="string">
            <text:p>AC</text:p>
          </table:table-cell>
          <table:table-cell table:style-name="ce17" office:value-type="string">
            <text:p>EC</text:p>
          </table:table-cell>
          <table:table-cell table:style-name="ce18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geometrie/chap4/serie5/exo1/exo1.htm">Aires ou périmètres (valeurs approchées)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geometrie/chap4/serie5/exo2/exo2.htm">Aires ou périmètres (valeurs exactes)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geometrie/chap4/serie5/exo3/exo3.htm">Déduire le rayon de l'aire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geometrie/chap4/serie5/exo4/exo4.htm">Connaissant l'aire ou le périmètre</text:a></text:p>
          </table:table-cell>
          <table:table-cell table:style-name="ce16" table:number-columns-repeated="3"/>
          <table:table-cell table:number-columns-repeated="252"/>
        </table:table-row>
        <table:table-row table:style-name="ro2">
          <table:table-cell table:style-name="ce2" office:value-type="string">
            <text:p>Pour aller plus loin...</text:p>
          </table:table-cell>
          <table:table-cell table:style-name="ce15" office:value-type="string">
            <text:p>AC</text:p>
          </table:table-cell>
          <table:table-cell table:style-name="ce17" office:value-type="string">
            <text:p>EC</text:p>
          </table:table-cell>
          <table:table-cell table:style-name="ce18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geometrie/chap4/serie6/exo1/exo1.htm">Figures complexes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geometrie/chap4/serie6/exo2/exo2.htm">Longueur d'un arc de cercle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geometrie/chap4/serie6/exo3/exo3.htm">Aire d'un secteur angulaire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geometrie/chap4/serie6/exo4/exo4.htm">Utiliser l'aire dans un calcul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5. <text:a xlink:href="http://mathenpoche.sesamath.net/5eme/pages/geometrie/chap4/serie6/exo5/exo5.htm">Aire de polygones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12" office:value-type="string">
            <text:p>ANGLES</text:p>
          </table:table-cell>
          <table:table-cell table:style-name="ce16" table:number-columns-repeated="3"/>
          <table:table-cell table:number-columns-repeated="252"/>
        </table:table-row>
        <table:table-row table:style-name="ro2">
          <table:table-cell table:style-name="ce2" office:value-type="string">
            <text:p>Prendre un bon départ</text:p>
          </table:table-cell>
          <table:table-cell table:style-name="ce15" office:value-type="string">
            <text:p>AC</text:p>
          </table:table-cell>
          <table:table-cell table:style-name="ce17" office:value-type="string">
            <text:p>EC</text:p>
          </table:table-cell>
          <table:table-cell table:style-name="ce18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geometrie/chap5/serie1/exo1/exo1.htm">Nommer un angle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geometrie/chap5/serie1/exo2/exo2.htm">Somme (triangles quelconques)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geometrie/chap5/serie1/exo3/exo3.htm">Somme (triangles particuliers)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geometrie/chap5/serie1/exo4/exo4.htm">Perpendiculaires à une droite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5. <text:a xlink:href="http://mathenpoche.sesamath.net/5eme/pages/geometrie/chap5/serie1/exo5/exo5.htm">Perpendiculaires à une droite (bis)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6. <text:a xlink:href="http://mathenpoche.sesamath.net/5eme/pages/geometrie/chap5/serie1/exo6/exo6.htm">Perpendiculaires à une droite (ter)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7. <text:a xlink:href="http://mathenpoche.sesamath.net/5eme/pages/geometrie/chap5/serie1/exo7/exo7.htm">De la symétrie centrale aux angles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8. <text:a xlink:href="http://mathenpoche.sesamath.net/5eme/pages/geometrie/chap5/serie1/exo8/exo8.htm">De la symétrie centrale aux angles (bis)</text:a></text:p>
          </table:table-cell>
          <table:table-cell table:style-name="ce16" table:number-columns-repeated="3"/>
          <table:table-cell table:number-columns-repeated="252"/>
        </table:table-row>
        <table:table-row table:style-name="ro2">
          <table:table-cell table:style-name="ce2" office:value-type="string">
            <text:p>Vocabulaire</text:p>
          </table:table-cell>
          <table:table-cell table:style-name="ce15" office:value-type="string">
            <text:p>AC</text:p>
          </table:table-cell>
          <table:table-cell table:style-name="ce17" office:value-type="string">
            <text:p>EC</text:p>
          </table:table-cell>
          <table:table-cell table:style-name="ce18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geometrie/chap5/serie2/exo1/exo1.htm">Définitions, propriétés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geometrie/chap5/serie2/exo2/exo2.htm">Justifier un calcul d'angle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geometrie/chap5/serie2/exo3/exo3.htm">Alignement, perpendicularité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geometrie/chap5/serie2/exo4/exo4.htm">Droites et sécante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5. <text:a xlink:href="http://mathenpoche.sesamath.net/5eme/pages/geometrie/chap5/serie2/exo5/exo5.htm">Droites et sécante (bis)</text:a></text:p>
          </table:table-cell>
          <table:table-cell table:style-name="ce16" table:number-columns-repeated="3"/>
          <table:table-cell table:number-columns-repeated="252"/>
        </table:table-row>
        <table:table-row table:style-name="ro2">
          <table:table-cell table:style-name="ce2" office:value-type="string">
            <text:p>Proporiétés</text:p>
          </table:table-cell>
          <table:table-cell table:style-name="ce15" office:value-type="string">
            <text:p>AC</text:p>
          </table:table-cell>
          <table:table-cell table:style-name="ce17" office:value-type="string">
            <text:p>EC</text:p>
          </table:table-cell>
          <table:table-cell table:style-name="ce18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geometrie/chap5/serie3/exo1/exo1.htm">Droites, sécantes, angles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geometrie/chap5/serie3/exo2/exo2.htm">Parallèles et sécante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geometrie/chap5/serie3/exo3/exo3.htm">Parallélisme et angles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geometrie/chap5/serie3/exo4/exo4.htm">Utiliser les propriétés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5. <text:a xlink:href="http://mathenpoche.sesamath.net/5eme/pages/geometrie/chap5/serie3/exo5/exo5.htm">Utiliser les propriétés (bis)</text:a></text:p>
          </table:table-cell>
          <table:table-cell table:style-name="ce16" table:number-columns-repeated="3"/>
          <table:table-cell table:number-columns-repeated="252"/>
        </table:table-row>
        <table:table-row table:style-name="ro2">
          <table:table-cell table:style-name="ce2" office:value-type="string">
            <text:p>Pour aller plus loin...</text:p>
          </table:table-cell>
          <table:table-cell table:style-name="ce15" office:value-type="string">
            <text:p>AC</text:p>
          </table:table-cell>
          <table:table-cell table:style-name="ce17" office:value-type="string">
            <text:p>EC</text:p>
          </table:table-cell>
          <table:table-cell table:style-name="ce18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geometrie/chap5/serie4/exo1/exo1.htm">Problèmes classiques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geometrie/chap5/serie4/exo2/exo2.htm">Justifier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geometrie/chap5/serie4/exo3/exo3.htm">Dominos sur les angles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geometrie/chap5/serie4/exo4/exo4.htm">Angles et inconnues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12" office:value-type="string">
            <text:p>PRISMES ET CYLINDRES</text:p>
          </table:table-cell>
          <table:table-cell table:style-name="ce16" table:number-columns-repeated="3"/>
          <table:table-cell table:number-columns-repeated="252"/>
        </table:table-row>
        <table:table-row table:style-name="ro2">
          <table:table-cell table:style-name="ce2" office:value-type="string">
            <text:p>Pour prendre un bon départ</text:p>
          </table:table-cell>
          <table:table-cell table:style-name="ce15" office:value-type="string">
            <text:p>AC</text:p>
          </table:table-cell>
          <table:table-cell table:style-name="ce17" office:value-type="string">
            <text:p>EC</text:p>
          </table:table-cell>
          <table:table-cell table:style-name="ce18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geometrie/chap6/serie1/exo1/exo1.htm">Conversions en vrac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geometrie/chap6/serie1/exo2/exo2.htm">Conversions volumes et capacités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geometrie/chap6/serie1/exo3/exo3.htm">Nommer des solides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geometrie/chap6/serie1/exo4/exo4.htm">Faces, arêtes, sommets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5. <text:a xlink:href="http://mathenpoche.sesamath.net/5eme/pages/geometrie/chap6/serie1/exo5/exo5.htm">Parallélisme, orthogonalité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6. <text:a xlink:href="http://mathenpoche.sesamath.net/5eme/pages/geometrie/chap6/serie1/exo6/exo6.htm">Prismes droits et longueurs égales</text:a></text:p>
          </table:table-cell>
          <table:table-cell table:style-name="ce16" table:number-columns-repeated="3"/>
          <table:table-cell table:number-columns-repeated="252"/>
        </table:table-row>
        <table:table-row table:style-name="ro2">
          <table:table-cell table:style-name="ce2" office:value-type="string">
            <text:p>Patrons et perspectives</text:p>
          </table:table-cell>
          <table:table-cell table:style-name="ce15" office:value-type="string">
            <text:p>AC</text:p>
          </table:table-cell>
          <table:table-cell table:style-name="ce17" office:value-type="string">
            <text:p>EC</text:p>
          </table:table-cell>
          <table:table-cell table:style-name="ce18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geometrie/chap6/serie2/exo1/exo1.htm">Patron à partir du solide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2. <text:a xlink:href="http://mathenpoche.sesamath.net/5eme/pages/geometrie/chap6/serie2/exo2/exo2.htm">Solide à partir du patron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3. <text:a xlink:href="http://mathenpoche.sesamath.net/5eme/pages/geometrie/chap6/serie2/exo3/exo3.htm">Patron de prisme</text:a></text:p>
          </table:table-cell>
          <table:table-cell table:style-name="ce16" table:number-columns-repeated="3"/>
          <table:table-cell table:number-columns-repeated="252"/>
        </table:table-row>
        <table:table-row table:style-name="ro1">
          <table:table-cell table:style-name="ce3" office:value-type="string">
            <text:p>4. <text:a xlink:href="http://mathenpoche.sesamath.net/5eme/pages/geometrie/chap6/serie2/exo4/exo4.htm">Patron de cylindre</text:a>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5. <text:a xlink:href="http://mathenpoche.sesamath.net/5eme/pages/geometrie/chap6/serie2/exo5/exo5.htm">Perspectives</text:a>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Aires latérales</text:p>
          </table:table-cell>
          <table:table-cell table:style-name="ce15" office:value-type="string">
            <text:p>AC</text:p>
          </table:table-cell>
          <table:table-cell table:style-name="ce17" office:value-type="string">
            <text:p>EC</text:p>
          </table:table-cell>
          <table:table-cell table:style-name="ce18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geometrie/chap6/serie3/exo1/exo1.htm">Formule pour le cylindre</text:a>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2. <text:a xlink:href="http://mathenpoche.sesamath.net/5eme/pages/geometrie/chap6/serie3/exo2/exo2.htm">Aire latérale d'un cylindre</text:a>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3. <text:a xlink:href="http://mathenpoche.sesamath.net/5eme/pages/geometrie/chap6/serie3/exo3/exo3.htm">Aire latérale d'un prisme</text:a>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4. <text:a xlink:href="http://mathenpoche.sesamath.net/5eme/pages/geometrie/chap6/serie3/exo4/exo4.htm">Aire latérale d'un pavé</text:a>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5. <text:a xlink:href="http://mathenpoche.sesamath.net/5eme/pages/geometrie/chap6/serie3/exo5/exo5.htm">Aire latérale d'un prisme (bis)</text:a>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Volumes</text:p>
          </table:table-cell>
          <table:table-cell table:style-name="ce15" office:value-type="string">
            <text:p>AC</text:p>
          </table:table-cell>
          <table:table-cell table:style-name="ce17" office:value-type="string">
            <text:p>EC</text:p>
          </table:table-cell>
          <table:table-cell table:style-name="ce18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geometrie/chap6/serie4/exo1/exo1.htm">Formule pour le cylindre</text:a>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2. <text:a xlink:href="http://mathenpoche.sesamath.net/5eme/pages/geometrie/chap6/serie4/exo2/exo2.htm">Volume d'un cylindre</text:a>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3. <text:a xlink:href="http://mathenpoche.sesamath.net/5eme/pages/geometrie/chap6/serie4/exo3/exo3.htm">Volume d'un prisme</text:a>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4. <text:a xlink:href="http://mathenpoche.sesamath.net/5eme/pages/geometrie/chap6/serie4/exo4/exo4.htm">Volume d'un pavé</text:a>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5. <text:a xlink:href="http://mathenpoche.sesamath.net/5eme/pages/geometrie/chap6/serie4/exo5/exo5.htm">Volume d'un prisme (bis)</text:a>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Pour aller plus loin...</text:p>
          </table:table-cell>
          <table:table-cell table:style-name="ce15" office:value-type="string">
            <text:p>AC</text:p>
          </table:table-cell>
          <table:table-cell table:style-name="ce17" office:value-type="string">
            <text:p>EC</text:p>
          </table:table-cell>
          <table:table-cell table:style-name="ce18" office:value-type="string">
            <text:p>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1. <text:a xlink:href="http://mathenpoche.sesamath.net/5eme/pages/geometrie/chap6/serie5/exo1/exo1.htm">Aire totale</text:a>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2. <text:a xlink:href="http://mathenpoche.sesamath.net/5eme/pages/geometrie/chap6/serie5/exo2/exo2.htm">Pavés en perspective</text:a>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3. <text:a xlink:href="http://mathenpoche.sesamath.net/5eme/pages/geometrie/chap6/serie5/exo3/exo3.htm">Parallélisme, orthogonalité</text:a>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4. <text:a xlink:href="http://mathenpoche.sesamath.net/5eme/pages/geometrie/chap6/serie5/exo4/exo4.htm">Utiliser le volume</text:a>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5. <text:a xlink:href="http://mathenpoche.sesamath.net/5eme/pages/geometrie/chap6/serie5/exo5/exo5.htm">Prismes dans des cubes</text:a>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6. <text:a xlink:href="http://mathenpoche.sesamath.net/5eme/pages/geometrie/chap6/serie5/exo6/exo6.htm">Solides complexes</text:a></text:p>
          </table:table-cell>
          <table:table-cell table:number-columns-repeated="255"/>
        </table:table-row>
        <table:table-row table:style-name="ro2" table:number-rows-repeated="6531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Tahoma1" svg:font-family="Tahoma" style:font-adornments="Normal" style:font-family-generic="swiss" style:font-pitch="variable"/>
    <style:font-face style:name="Andale Sans UI1" svg:font-family="'Andale Sans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Andale Sans UI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4">14/01/2007</text:date>, <text:time>15:42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6-10-14T23:41:12</meta:creation-date>
    <dc:date>2007-01-14T15:42:14</dc:date>
    <dc:language>fr-FR</dc:language>
    <meta:editing-cycles>44</meta:editing-cycles>
    <meta:editing-duration>PT3H23M1S</meta:editing-duration>
    <meta:user-defined meta:name="Info 1"/>
    <meta:user-defined meta:name="Info 2"/>
    <meta:user-defined meta:name="Info 3"/>
    <meta:user-defined meta:name="Info 4"/>
    <meta:document-statistic meta:table-count="2" meta:cell-count="658"/>
  </office:meta>
</office:document-meta>
</file>