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Lucida Console1" svg:font-family="'Lucida Console'" style:font-family-generic="modern" style:font-pitch="fixed"/>
    <style:font-face style:name="Arial Black1" svg:font-family="'Arial Blac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45cm" fo:margin-left="-0.016cm" fo:margin-right="-0.011cm" table:align="margins" style:shadow="#808080 0.18cm 0.18cm"/>
    </style:style>
    <style:style style:name="Tableau1.A" style:family="table-column">
      <style:table-column-properties style:column-width="6.191cm" style:rel-column-width="3547*"/>
    </style:style>
    <style:style style:name="Tableau1.B" style:family="table-column">
      <style:table-column-properties style:column-width="10.652cm" style:rel-column-width="6103*"/>
    </style:style>
    <style:style style:name="Tableau1.1" style:family="table-row">
      <style:table-row-properties style:min-row-height="3.47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819cm" table:align="margins" style:shadow="#808080 0.18cm 0.18cm" style:writing-mode="lr-tb"/>
    </style:style>
    <style:style style:name="Tableau2.A" style:family="table-column">
      <style:table-column-properties style:column-width="5.71cm" style:rel-column-width="22247*"/>
    </style:style>
    <style:style style:name="Tableau2.B" style:family="table-column">
      <style:table-column-properties style:column-width="11.109cm" style:rel-column-width="43288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color="#000080" style:font-name="Lucida Sans Unicode" fo:font-size="8pt" fo:font-weight="bold" style:font-size-asian="8pt" style:font-weight-asian="bold" style:font-name-complex="Lucida Sans Unicode" style:font-relief="none"/>
    </style:style>
    <style:style style:name="P2" style:family="paragraph" style:parent-style-name="Standard">
      <style:text-properties fo:color="#000080" style:font-name="Lucida Sans Unicode" fo:font-size="8pt" fo:font-weight="bold" style:font-size-asian="8pt" style:font-weight-asian="bold" style:font-name-complex="Lucida Sans Unicode" style:font-weight-complex="normal" style:font-relief="none"/>
    </style:style>
    <style:style style:name="P3" style:family="paragraph" style:parent-style-name="Standard">
      <style:text-properties fo:color="#000080" style:font-name="Lucida Sans Unicode" fo:font-size="8pt" fo:font-weight="bold" style:font-size-asian="8pt" style:font-weight-asian="bold" style:font-name-complex="Lucida Sans Unicode" style:font-weight-complex="bold" style:font-relief="embossed"/>
    </style:style>
    <style:style style:name="P4" style:family="paragraph" style:parent-style-name="Standard">
      <style:text-properties fo:color="#000080" fo:font-size="8pt" fo:font-weight="bold" style:font-size-asian="8pt" style:font-weight-asian="bold" style:font-weight-complex="bold" style:font-relief="embossed"/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snap-to-layout-grid="false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ff" style:font-name="Albany"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end" style:justify-single-word="false"/>
      <style:text-properties fo:color="#000000" style:font-name="Albany"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 style:list-style-name="L1">
      <style:paragraph-properties fo:text-align="justify" style:justify-single-word="false" style:snap-to-layout-gri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L1">
      <style:paragraph-properties fo:text-align="justify" style:justify-single-word="false" style:snap-to-layout-gri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text-align="justify" style:justify-single-word="false" style:snap-to-layout-grid="false"/>
      <style:text-properties style:font-name="Comic Sans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 style:list-style-name="L2">
      <style:paragraph-properties style:snap-to-layout-gri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list-style-name="L2">
      <style:paragraph-properties style:snap-to-layout-grid="false"/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 style:list-style-name="L2">
      <style:paragraph-properties style:snap-to-layout-grid="false"/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 style:list-style-name="L2">
      <style:paragraph-properties style:snap-to-layout-grid="false"/>
      <style:text-properties style:font-name="Comic Sans MS" fo:font-size="11pt" style:font-size-asian="11pt" style:font-size-complex="11pt"/>
    </style:style>
    <style:style style:name="P28" style:family="paragraph" style:parent-style-name="Standard" style:list-style-name="L3">
      <style:paragraph-properties fo:text-align="justify" style:justify-single-word="false" style:snap-to-layout-grid="false"/>
      <style:text-properties style:font-name="Comic Sans MS" fo:font-size="11pt" style:font-size-asian="11pt" style:font-size-complex="11pt"/>
    </style:style>
    <style:style style:name="P29" style:family="paragraph" style:parent-style-name="Standard" style:list-style-name="L4">
      <style:paragraph-properties fo:text-align="justify" style:justify-single-word="false" style:snap-to-layout-grid="false"/>
      <style:text-properties style:font-name="Comic Sans MS" fo:font-size="11pt" style:font-size-asian="11pt" style:font-size-complex="11pt"/>
    </style:style>
    <style:style style:name="P30" style:family="paragraph" style:parent-style-name="Standard" style:list-style-name="L2">
      <style:paragraph-properties style:snap-to-layout-grid="false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>
      <style:paragraph-properties text:enable-numbering="false" style:writing-mode="lr-tb"/>
    </style:style>
    <style:style style:name="P32" style:family="paragraph">
      <style:paragraph-properties text:enable-numbering="false" style:writing-mode="lr-tb"/>
      <style:text-properties style:font-name="Arial Black" fo:font-size="16pt" fo:letter-spacing="0.001cm" fo:font-style="normal" fo:font-weight="normal" style:text-scale="120%"/>
    </style:style>
    <style:style style:name="P33" style:family="paragraph">
      <style:paragraph-properties text:enable-numbering="false" style:writing-mode="lr-tb"/>
      <style:text-properties style:font-name="Arial Black" fo:font-size="16pt" fo:letter-spacing="0.001cm" fo:font-style="normal" fo:font-weight="normal"/>
    </style:style>
    <style:style style:name="T1" style:family="text">
      <style:text-properties fo:color="#000080" style:font-name="Lucida Console" style:font-relief="embossed"/>
    </style:style>
    <style:style style:name="T2" style:family="text">
      <style:text-properties fo:color="#000080" style:font-name="Lucida Console1" style:font-relief="embossed"/>
    </style:style>
    <style:style style:name="T3" style:family="text">
      <style:text-properties fo:color="#000080" style:font-name="Lucida Sans Unicode" fo:font-size="8pt" fo:font-weight="bold" style:font-size-asian="8pt" style:font-weight-asian="bold" style:font-name-complex="Lucida Sans Unicode" style:font-weight-complex="normal" style:font-relief="none"/>
    </style:style>
    <style:style style:name="T4" style:family="text">
      <style:text-properties fo:color="#000080" fo:font-size="9pt" fo:font-weight="bold" style:font-size-asian="9pt" style:font-weight-asian="bold" style:font-relief="embossed"/>
    </style:style>
    <style:style style:name="T5" style:family="text">
      <style:text-properties fo:color="#000080" fo:font-size="9pt" fo:font-weight="bold" style:font-size-asian="9pt" style:font-weight-asian="bold" style:font-weight-complex="bold" style:font-relief="embossed"/>
    </style:style>
    <style:style style:name="T6" style:family="text">
      <style:text-properties fo:color="#000080" style:font-name="Wingdings" fo:font-size="9pt" fo:font-weight="bold" style:font-size-asian="9pt" style:font-weight-asian="bold" style:font-weight-complex="bold" style:font-relief="none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weight="normal" style:font-weight-asian="normal" style:font-weight-complex="normal"/>
    </style:style>
    <style:style style:name="T11" style:family="text">
      <style:text-properties style:font-name="Comic Sans MS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ff0000" style:font-name="Comic Sans MS" fo:font-weight="bold" style:font-weight-asian="bold" style:font-weight-complex="bold"/>
    </style:style>
    <style:style style:name="T18" style:family="text">
      <style:text-properties style:font-name="Albany"/>
    </style:style>
    <style:style style:name="T19" style:family="text">
      <style:text-properties style:font-name="Arial Black" fo:font-size="16pt" fo:letter-spacing="0.001cm" fo:font-style="normal" fo:font-weight="normal" style:text-scale="120%"/>
    </style:style>
    <style:style style:name="T20" style:family="text">
      <style:text-properties style:font-name="Arial Black" fo:font-size="16pt" fo:letter-spacing="0.001cm" fo:font-style="normal" fo:font-weight="normal" style:font-name-asian="Andale Sans UI" style:font-name-complex="Tahoma" style:text-scale="120%"/>
    </style:style>
    <style:style style:name="T21" style:family="text">
      <style:text-properties style:font-name="Arial Black" fo:font-size="16pt" fo:letter-spacing="0.001cm" fo:font-style="normal" fo:font-weight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draw:fill="gradient" draw:fill-color="#ffffff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062cm" draw:shadow-offset-y="0.106cm" draw:shadow-color="#4d4d4d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969696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text:span text:style-name="T1">COLL</text:span><text:span text:style-name="T2">È</text:span><text:span text:style-name="T1">GE </text:span><text:span text:style-name="T3">........................................</text:span></text:p>
            <text:p text:style-name="P1">Rue ........................................................</text:p>
            <text:p text:style-name="P2">27... <text:s/>.....................................................</text:p>
            <text:p text:style-name="P2">..............................................................</text:p>
            <text:p text:style-name="Standard"><text:span text:style-name="T4"><text:s text:c="8"/></text:span><text:span text:style-name="T6"></text:span><text:span text:style-name="T5"> .. .. .. .. .. <text:s/></text:span></text:p>
            <text:p text:style-name="Standard"><text:span text:style-name="T5"><text:s text:c="9"/></text:span><text:span text:style-name="T6"></text:span><text:span text:style-name="T5"> .. .. .. .. ..</text:span></text:p>
            <text:p text:style-name="P4"/>
            <text:p text:style-name="P4"><draw:custom-shape text:anchor-type="char" draw:z-index="0" draw:style-name="gr1" draw:text-style-name="P32" svg:width="10.122cm" svg:height="1.412cm" svg:x="6.458cm" svg:y="-2.043cm"><text:p text:style-name="P31"><text:span text:style-name="T19">FICHE ACTION</text:span></text:p><text:p text:style-name="P31"><text:span text:style-name="T19">PROJET </text:span><text:span text:style-name="T20">D'ÉTABLISSEMEN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courriel : ..............@.........................</text:p>
            <text:p text:style-name="P3"/>
          </table:table-cell>
          <table:table-cell table:style-name="Tableau1.A1" office:value-type="string">
            <text:p text:style-name="Table_20_Contents"><draw:custom-shape text:anchor-type="char" draw:z-index="1" draw:style-name="gr2" draw:text-style-name="P33" svg:width="3.149cm" svg:height="0.477cm" svg:x="4.034cm" svg:y="0.199cm"><text:p text:style-name="P31"><text:span text:style-name="T21">2006-2007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/>
            <text:p text:style-name="P11">INTITUL<text:span text:style-name="T7">É</text:span> DE L’ACTION</text:p>
          </table:table-cell>
          <table:table-cell table:style-name="Tableau2.B1" office:value-type="string">
            <text:list text:style-name="L1">
              <text:list-header>
                <text:p text:style-name="P21"/>
              </text:list-header>
              <text:list-item>
                <text:p text:style-name="P21">PPRE LECTURE ET COMPR<text:span text:style-name="T7">É</text:span>HENSION DE TEXTES</text:p>
                <text:p text:style-name="P23">Autour de la littérature jeunesse (sélection 2005/2006 des Dévoreurs de livres).</text:p>
              </text:list-item>
            </text:list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8">Enseignante <text:span text:style-name="T8">Ambition réussite</text:span></text:p>
            <text:p text:style-name="P8">Enseignant demandeur</text:p>
            <text:p text:style-name="P7">Assistants pédagogiques : AP</text:p>
            <text:p text:style-name="P7">Autres partenaires</text:p>
            <text:p text:style-name="P7"/>
          </table:table-cell>
          <table:table-cell table:style-name="Tableau2.B2" office:value-type="string">
            <text:list text:style-name="L2">
              <text:list-item>
                <text:p text:style-name="P30">.......................................................................................................</text:p>
              </text:list-item>
              <text:list-item>
                <text:p text:style-name="P24">..............................................................................................</text:p>
              </text:list-item>
              <text:list-item>
                <text:p text:style-name="P25">..............................................................................................</text:p>
              </text:list-item>
              <text:list-item>
                <text:p text:style-name="P25">..............................................................................................</text:p>
                <text:p text:style-name="P27"/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14">Discipline concernée</text:p>
          </table:table-cell>
          <table:table-cell table:style-name="Tableau2.B2" office:value-type="string">
            <text:p text:style-name="P9">Français</text:p>
          </table:table-cell>
        </table:table-row>
        <table:table-row table:style-name="Tableau2.1">
          <table:table-cell table:style-name="Tableau2.A2" office:value-type="string">
            <text:p text:style-name="P8">Classes concernées</text:p>
          </table:table-cell>
          <table:table-cell table:style-name="Tableau2.B2" office:value-type="string">
            <text:p text:style-name="P9">6ème 4 / Trois élèves</text:p>
          </table:table-cell>
        </table:table-row>
        <table:table-row table:style-name="Tableau2.1">
          <table:table-cell table:style-name="Tableau2.A2" office:value-type="string">
            <text:p text:style-name="P8">Période / Jour et horaire</text:p>
          </table:table-cell>
          <table:table-cell table:style-name="Tableau2.B2" office:value-type="string">
            <text:p text:style-name="P9">Novembre/Décembre 2006 – Le lundi 15h25-16h30</text:p>
          </table:table-cell>
        </table:table-row>
        <table:table-row table:style-name="Tableau2.1">
          <table:table-cell table:style-name="Tableau2.A2" office:value-type="string">
            <text:p text:style-name="P13"/>
            <text:p text:style-name="P13">Axe(s) du Projet d’<text:span text:style-name="T7">É</text:span>tablissement </text:p>
            <text:p text:style-name="P12"/>
          </table:table-cell>
          <table:table-cell table:style-name="Tableau2.B2" office:value-type="string">
            <text:p text:style-name="P17"/>
            <text:p text:style-name="P18"> <text:span text:style-name="T9">Prendre en charge la difficulté scolaire.</text:span></text:p>
            <text:p text:style-name="P15"><text:span text:style-name="T12"></text:span> Favoriser l'excellence.</text:p>
            <text:p text:style-name="P16"> <text:span text:style-name="T11">Éduquer les élèves à la citoyenneté.</text:span></text:p>
            <text:p text:style-name="P16"><text:span text:style-name="T16"> </text:span><text:span text:style-name="T17">Offrir aux élèves une culture littéraire</text:span><text:span text:style-name="T10">, artistique et scientifique. </text:span></text:p>
            <text:p text:style-name="P16"> <text:span text:style-name="T10">Développer l'orientation et l'insertion.</text:span></text:p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3">Descriptif de l’action</text:p>
          </table:table-cell>
          <table:table-cell table:style-name="Tableau2.B2" office:value-type="string">
            <text:list text:style-name="L3">
              <text:list-item>
                <text:p text:style-name="P28">Ateliers <text:span text:style-name="T13">de lecture et de compréhension de textes : questionnaires de compréhension par chapitre, travail sur le lexique, la chaine anaphorique, les connecteurs de temps et les temps du récit, la prédiction.</text:span></text:p>
              </text:list-item>
            </text:list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3"><text:span text:style-name="T7">É</text:span>valuation</text:p>
          </table:table-cell>
          <table:table-cell table:style-name="Tableau2.B2" office:value-type="string">
            <text:list text:style-name="L4">
              <text:list-item>
                <text:p text:style-name="P29"><text:span text:style-name="T13">Rédiger un court résumé d'un chapître de l'histoire. </text:span><text:span text:style-name="T14">É</text:span><text:span text:style-name="T15">valuation</text:span><text:span text:style-name="T13">: distinguer les personnages principaux, respecter la chronologie des évènements, employer les temps du récit à la 3ème personne, employer un vocabulaire adapté au contexte.</text:span></text:p>
              </text:list-item>
            </text:list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P20"><text:span text:style-name="T18">É</text:span>lisabeth Tardieu</text:p>
      <text:p text:style-name="P19"><text:s text:c="4"/>http://elisabeth.tardieu.free.f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Lucida Console1" svg:font-family="'Lucida Console'" style:font-family-generic="modern" style:font-pitch="fixed"/>
    <style:font-face style:name="Arial Black1" svg:font-family="'Arial Blac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aaaaaa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29T14:24:15</meta:creation-date>
    <dc:date>2007-06-29T18:01:33</dc:date>
    <dc:language>fr-FR</dc:language>
    <meta:editing-cycles>5</meta:editing-cycles>
    <meta:editing-duration>PT5M5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6" meta:word-count="159" meta:character-count="1870"/>
  </office:meta>
</office:document-meta>
</file>