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Lucida Console1" svg:font-family="'Lucida Console'" style:font-family-generic="modern" style:font-pitch="fixed"/>
    <style:font-face style:name="Arial Black1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29cm" fo:margin-left="0cm" fo:margin-right="-0.011cm" table:align="margins" style:shadow="#808080 0.18cm 0.18cm"/>
    </style:style>
    <style:style style:name="Tableau1.A" style:family="table-column">
      <style:table-column-properties style:column-width="6.17cm" style:rel-column-width="24029*"/>
    </style:style>
    <style:style style:name="Tableau1.B" style:family="table-column">
      <style:table-column-properties style:column-width="10.659cm" style:rel-column-width="41506*"/>
    </style:style>
    <style:style style:name="Tableau1.1" style:family="table-row">
      <style:table-row-properties style:min-row-height="3.47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819cm" table:align="margins" style:shadow="#808080 0.18cm 0.18cm" style:writing-mode="lr-tb"/>
    </style:style>
    <style:style style:name="Tableau2.A" style:family="table-column">
      <style:table-column-properties style:column-width="5.71cm" style:rel-column-width="22247*"/>
    </style:style>
    <style:style style:name="Tableau2.B" style:family="table-column">
      <style:table-column-properties style:column-width="11.109cm" style:rel-column-width="4328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relief="none"/>
    </style:style>
    <style:style style:name="P2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weight-complex="normal" style:font-relief="none"/>
    </style:style>
    <style:style style:name="P3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weight-complex="bold" style:font-relief="embossed"/>
    </style:style>
    <style:style style:name="P4" style:family="paragraph" style:parent-style-name="Standard">
      <style:text-properties fo:color="#000080" fo:font-size="8pt" fo:font-weight="bold" style:font-size-asian="8pt" style:font-weight-asian="bold" style:font-weight-complex="bold" style:font-relief="embosse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9.5pt" style:font-size-asian="9.5pt" style:font-size-complex="9.5pt"/>
    </style:style>
    <style:style style:name="P6" style:family="paragraph" style:parent-style-name="Standard">
      <style:paragraph-properties style:snap-to-layout-grid="false"/>
      <style:text-properties style:font-name="Comic Sans MS" fo:font-size="9.5pt" style:font-size-asian="9.5pt" style:font-size-complex="9.5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9.5pt" style:font-size-asian="9.5pt" style:font-size-complex="9.5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omic Sans MS" fo:font-size="9.5pt" style:font-size-asian="9.5pt" style:font-size-complex="9.5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9.5pt" style:font-size-asian="9.5pt" style:font-size-complex="9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9.5pt" fo:font-weight="bold" style:font-size-asian="9.5pt" style:font-weight-asian="bold" style:font-size-complex="9.5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omic Sans MS" fo:font-size="9.5pt" fo:font-weight="bold" style:font-size-asian="9.5pt" style:font-weight-asian="bold" style:font-size-complex="9.5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omic Sans MS" fo:font-size="9.5pt" fo:font-weight="normal" style:font-size-asian="9.5pt" style:font-weight-asian="normal" style:font-size-complex="9.5pt" style:font-weight-complex="normal"/>
    </style:style>
    <style:style style:name="P14" style:family="paragraph" style:parent-style-name="Standard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ff" style:font-name="Albany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 style:list-style-name="L1">
      <style:text-properties style:font-name="Comic Sans MS" fo:font-size="9.5pt" fo:font-weight="bold" style:font-size-asian="9.5pt" style:font-weight-asian="bold" style:font-size-complex="9.5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omic Sans MS" fo:font-size="9.5pt" fo:font-style="italic" fo:font-weight="normal" style:font-name-asian="Times New Roman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omic Sans MS" fo:font-size="9.5pt" fo:font-style="italic" fo:font-weight="normal" style:font-name-asian="Times New Roman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P21" style:family="paragraph" style:parent-style-name="Standard" style:list-style-name="L2">
      <style:paragraph-properties style:snap-to-layout-grid="false"/>
      <style:text-properties style:font-name="Comic Sans MS" fo:font-size="9.5pt" fo:font-style="normal" style:font-size-asian="9.5pt" style:font-style-asian="normal" style:font-size-complex="9.5pt" style:font-style-complex="normal"/>
    </style:style>
    <style:style style:name="P22" style:family="paragraph" style:parent-style-name="Standard" style:list-style-name="L2">
      <style:paragraph-properties style:snap-to-layout-grid="false"/>
      <style:text-properties style:font-name="Comic Sans MS" fo:font-size="9.5pt" fo:font-style="normal" style:font-size-asian="9.5pt" style:font-style-asian="normal" style:font-size-complex="9.5pt" style:font-style-complex="normal"/>
    </style:style>
    <style:style style:name="P23" style:family="paragraph" style:parent-style-name="Standard" style:list-style-name="L2">
      <style:paragraph-properties style:snap-to-layout-grid="false"/>
      <style:text-properties style:font-name="Comic Sans MS" fo:font-size="9.5pt" fo:font-style="normal" style:font-size-asian="9.5pt" style:font-style-asian="normal" style:font-size-complex="9.5pt" style:font-style-complex="normal"/>
    </style:style>
    <style:style style:name="P24" style:family="paragraph" style:parent-style-name="Standard" style:list-style-name="L2">
      <style:paragraph-properties style:snap-to-layout-grid="false"/>
      <style:text-properties style:font-name="Comic Sans MS" fo:font-size="9.5pt" fo:font-style="normal" style:font-size-asian="9.5pt" style:font-style-asian="normal" style:font-size-complex="9.5pt" style:font-style-complex="normal"/>
    </style:style>
    <style:style style:name="P25" style:family="paragraph" style:parent-style-name="Standard" style:list-style-name="L3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26" style:family="paragraph" style:parent-style-name="Standard" style:list-style-name="L3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27" style:family="paragraph" style:parent-style-name="Standard" style:list-style-name="L3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28" style:family="paragraph" style:parent-style-name="Standard" style:list-style-name="L3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29" style:family="paragraph" style:parent-style-name="Standard" style:list-style-name="L3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30" style:family="paragraph" style:parent-style-name="Standard" style:list-style-name="L5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31" style:family="paragraph" style:parent-style-name="Standard" style:list-style-name="L5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32" style:family="paragraph" style:parent-style-name="Standard" style:list-style-name="L5">
      <style:paragraph-properties fo:text-align="justify" style:justify-single-word="false" style:snap-to-layout-grid="false"/>
      <style:text-properties style:font-name="Comic Sans MS" fo:font-size="9.5pt" style:font-size-asian="9.5pt" style:font-size-complex="9.5pt"/>
    </style:style>
    <style:style style:name="P33" style:family="paragraph" style:parent-style-name="Standard" style:list-style-name="L4">
      <style:paragraph-properties fo:text-align="justify" style:justify-single-word="false" style:snap-to-layout-grid="false"/>
      <style:text-properties style:font-name="Comic Sans MS" fo:font-size="9.5pt" style:font-name-asian="Times New Roman" style:font-size-asian="9.5pt" style:font-name-complex="Times New Roman" style:font-size-complex="9.5pt"/>
    </style:style>
    <style:style style:name="P34" style:family="paragraph" style:parent-style-name="Standard">
      <style:paragraph-properties fo:text-align="end" style:justify-single-word="false"/>
      <style:text-properties fo:color="#000000" style:font-name="Albany" fo:font-size="8pt" fo:font-style="italic" style:font-size-asian="8pt" style:font-style-asian="italic" style:font-size-complex="8pt" style:font-style-complex="italic"/>
    </style:style>
    <style:style style:name="P35" style:family="paragraph" style:parent-style-name="Standard">
      <style:paragraph-properties fo:text-align="end" style:justify-single-word="false"/>
      <style:text-properties fo:color="#000000" style:font-name="Albany" fo:font-size="4pt" fo:font-style="italic" style:font-size-asian="4pt" style:font-style-asian="italic" style:font-size-complex="4pt" style:font-style-complex="italic"/>
    </style:style>
    <style:style style:name="P36" style:family="paragraph" style:parent-style-name="Standard">
      <style:text-properties fo:font-size="6pt" style:font-size-asian="6pt" style:font-size-complex="6pt"/>
    </style:style>
    <style:style style:name="P37" style:family="paragraph">
      <style:paragraph-properties text:enable-numbering="false" style:writing-mode="lr-tb"/>
    </style:style>
    <style:style style:name="P38" style:family="paragraph">
      <style:paragraph-properties text:enable-numbering="false" style:writing-mode="lr-tb"/>
      <style:text-properties style:font-name="Arial Black" fo:font-size="16pt" fo:letter-spacing="0.001cm" fo:font-style="normal" fo:font-weight="normal" style:text-scale="120%"/>
    </style:style>
    <style:style style:name="P39" style:family="paragraph">
      <style:paragraph-properties text:enable-numbering="false" style:writing-mode="lr-tb"/>
      <style:text-properties style:font-name="Arial Black" fo:font-size="16pt" fo:letter-spacing="0.001cm" fo:font-style="normal" fo:font-weight="normal"/>
    </style:style>
    <style:style style:name="T1" style:family="text">
      <style:text-properties fo:color="#000080" style:font-name="Lucida Console" style:font-relief="embossed"/>
    </style:style>
    <style:style style:name="T2" style:family="text">
      <style:text-properties fo:color="#000080" style:font-name="Lucida Console1" style:font-relief="embossed"/>
    </style:style>
    <style:style style:name="T3" style:family="text">
      <style:text-properties fo:color="#000080" style:font-name="Lucida Sans Unicode" fo:font-size="8pt" fo:font-weight="bold" style:font-size-asian="8pt" style:font-weight-asian="bold" style:font-name-complex="Lucida Sans Unicode" style:font-weight-complex="normal" style:font-relief="none"/>
    </style:style>
    <style:style style:name="T4" style:family="text">
      <style:text-properties fo:color="#000080" fo:font-size="9pt" fo:font-weight="bold" style:font-size-asian="9pt" style:font-weight-asian="bold" style:font-relief="embossed"/>
    </style:style>
    <style:style style:name="T5" style:family="text">
      <style:text-properties fo:color="#000080" fo:font-size="9pt" fo:font-weight="bold" style:font-size-asian="9pt" style:font-weight-asian="bold" style:font-weight-complex="bold" style:font-relief="embossed"/>
    </style:style>
    <style:style style:name="T6" style:family="text">
      <style:text-properties fo:color="#000080" style:font-name="Wingdings" fo:font-size="9pt" fo:font-weight="bold" style:font-size-asian="9pt" style:font-weight-asian="bold" style:font-weight-complex="bold" style:font-relief="none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Comic Sans MS" fo:font-weight="normal" style:font-weight-asian="normal" style:font-weight-complex="normal"/>
    </style:style>
    <style:style style:name="T10" style:family="text">
      <style:text-properties style:font-name="Comic Sans MS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style:font-name="Comic Sans MS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lbany"/>
    </style:style>
    <style:style style:name="T16" style:family="text">
      <style:text-properties style:font-name="Arial Black" fo:font-size="16pt" fo:letter-spacing="0.001cm" fo:font-style="normal" fo:font-weight="normal" style:text-scale="120%"/>
    </style:style>
    <style:style style:name="T17" style:family="text">
      <style:text-properties style:font-name="Arial Black" fo:font-size="16pt" fo:letter-spacing="0.001cm" fo:font-style="normal" fo:font-weight="normal" style:font-name-asian="Andale Sans UI" style:font-name-complex="Tahoma" style:text-scale="120%"/>
    </style:style>
    <style:style style:name="T18" style:family="text">
      <style:text-properties style:font-name="Arial Black" fo:font-size="16pt" fo:letter-spacing="0.001cm" fo:font-style="normal" fo:font-weight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fill="gradient" draw:fill-color="#ffff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106cm" draw:shadow-color="#4d4d4d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969696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text:span text:style-name="T1">COLL</text:span><text:span text:style-name="T2">È</text:span><text:span text:style-name="T1">GE </text:span><text:span text:style-name="T3">........................................</text:span></text:p>
            <text:p text:style-name="P1">Rue ........................................................</text:p>
            <text:p text:style-name="P2">27... <text:s/>.....................................................</text:p>
            <text:p text:style-name="P2">..............................................................</text:p>
            <text:p text:style-name="Standard"><text:span text:style-name="T4"><text:s text:c="8"/></text:span><text:span text:style-name="T6"></text:span><text:span text:style-name="T5"> .. .. .. .. .. <text:s/></text:span></text:p>
            <text:p text:style-name="Standard"><text:span text:style-name="T5"><text:s text:c="9"/></text:span><text:span text:style-name="T6"></text:span><text:span text:style-name="T5"> .. .. .. .. ..</text:span></text:p>
            <text:p text:style-name="P4"/>
            <text:p text:style-name="P4"><draw:custom-shape text:anchor-type="char" draw:z-index="0" draw:style-name="gr1" draw:text-style-name="P38" svg:width="10.122cm" svg:height="1.412cm" svg:x="6.361cm" svg:y="-2.043cm"><text:p text:style-name="P37"><text:span text:style-name="T16">FICHE ACTION</text:span></text:p><text:p text:style-name="P37"><text:span text:style-name="T16">PROJET </text:span><text:span text:style-name="T17">D'ÉTABLISSEMEN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courriel : ..............@.........................</text:p>
            <text:p text:style-name="P3"/>
          </table:table-cell>
          <table:table-cell table:style-name="Tableau1.A1" office:value-type="string">
            <text:p text:style-name="Table_20_Contents"><draw:custom-shape text:anchor-type="char" draw:z-index="1" draw:style-name="gr2" draw:text-style-name="P39" svg:width="3.149cm" svg:height="0.477cm" svg:x="4.034cm" svg:y="0.199cm"><text:p text:style-name="P37"><text:span text:style-name="T18">2006-2007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</table:table-cell>
        </table:table-row>
      </table:table>
      <text:p text:style-name="P3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/>
            <text:p text:style-name="P11">INTITUL<text:span text:style-name="T7">É</text:span> DE L’ACTION</text:p>
          </table:table-cell>
          <table:table-cell table:style-name="Tableau2.B1" office:value-type="string">
            <text:p text:style-name="P6"/>
            <text:list text:style-name="L1">
              <text:list-item>
                <text:p text:style-name="P18">ACC<text:span text:style-name="T7">ÉDER AU RÉPERTOIRE CULTUREL DES CONTES TRADITIONNELS</text:span></text:p>
                <text:p text:style-name="P19">Acquérir une culture littéraire et s'imprégner de textes pour mieux parler et mieux écrire.</text:p>
                <text:p text:style-name="P19"/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2">Enseignante Ambition Réussite</text:p>
            <text:p text:style-name="P8">Enseignant demandeur</text:p>
            <text:p text:style-name="P8">Assistants pédagogiques : AP</text:p>
            <text:p text:style-name="P8">Autres partenaires</text:p>
            <text:p text:style-name="P8"/>
          </table:table-cell>
          <table:table-cell table:style-name="Tableau2.B2" office:value-type="string">
            <text:list text:style-name="L2">
              <text:list-item>
                <text:p text:style-name="P21">.........................................................................................................</text:p>
              </text:list-item>
              <text:list-item>
                <text:p text:style-name="P21">.........................................................................................................</text:p>
              </text:list-item>
              <text:list-item>
                <text:p text:style-name="P21">.........................................................................................................</text:p>
              </text:list-item>
              <text:list-item>
                <text:p text:style-name="P21">........................................................................................................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3">Disciplines concernées</text:p>
          </table:table-cell>
          <table:table-cell table:style-name="Tableau2.B2" office:value-type="string">
            <text:p text:style-name="P6">Français</text:p>
          </table:table-cell>
        </table:table-row>
        <table:table-row table:style-name="Tableau2.1">
          <table:table-cell table:style-name="Tableau2.A2" office:value-type="string">
            <text:p text:style-name="P8">Classes concernées</text:p>
          </table:table-cell>
          <table:table-cell table:style-name="Tableau2.B2" office:value-type="string">
            <text:p text:style-name="P6">6ème2 /6ème 3</text:p>
          </table:table-cell>
        </table:table-row>
        <table:table-row table:style-name="Tableau2.1">
          <table:table-cell table:style-name="Tableau2.A2" office:value-type="string">
            <text:p text:style-name="P8">Période / Jour et horaire</text:p>
          </table:table-cell>
          <table:table-cell table:style-name="Tableau2.B2" office:value-type="string">
            <text:p text:style-name="P6">1er timestre Année 2006/2007 – Jeudi 14h25/15h20</text:p>
          </table:table-cell>
        </table:table-row>
        <table:table-row table:style-name="Tableau2.1">
          <table:table-cell table:style-name="Tableau2.A2" office:value-type="string">
            <text:p text:style-name="P12"/>
            <text:p text:style-name="P12">Axe(s) du Projet d’<text:span text:style-name="T7">É</text:span>tablissement </text:p>
            <text:p text:style-name="P7"/>
          </table:table-cell>
          <table:table-cell table:style-name="Tableau2.B2" office:value-type="string">
            <text:p text:style-name="P16"/>
            <text:p text:style-name="P16"> <text:span text:style-name="T9">Prendre en charge la difficulté scolaire.</text:span></text:p>
            <text:p text:style-name="P14"><text:span text:style-name="T11"></text:span> Favoriser l'excellence.</text:p>
            <text:p text:style-name="P15"> <text:span text:style-name="T10">Éduquer les élèves à la citoyenneté.</text:span></text:p>
            <text:p text:style-name="P15"><text:span text:style-name="T12"> </text:span><text:span text:style-name="T13">Offrir aux élèves une culture littéraire</text:span><text:span text:style-name="T9">, artistique et scientifique. </text:span></text:p>
            <text:p text:style-name="P15"> <text:span text:style-name="T9">Développer l'orientation et l'insertion.</text:span></text:p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2">Descriptif de l’action</text:p>
          </table:table-cell>
          <table:table-cell table:style-name="Tableau2.B2" office:value-type="string">
            <text:p text:style-name="P6">Séance hebdomadaire.</text:p>
            <text:p text:style-name="P10">Action initiée par ........................................... puis menée par <text:span text:style-name="T14">.........................................</text:span>, AP Ambition Réussite.</text:p>
            <text:list text:style-name="L3">
              <text:list-item>
                <text:p text:style-name="P25">Lecture de contes traditionnels par l'AP : contes de Grimm, Andersen, etc.</text:p>
              </text:list-item>
              <text:list-item>
                <text:p text:style-name="P25">Ateliers de langage : lexique, travail sur la chronologie, la structure du conte, les personnages principaux et secondaires, les temps du récit, la prédiction.</text:p>
              </text:list-item>
              <text:list-item>
                <text:p text:style-name="P25">Ateliers de production d'écrit : petits résumés, imaginer et écrire (ou réécrire) le début, le milieu ou la fin d'un conte.</text:p>
              </text:list-item>
              <text:list-item>
                <text:p text:style-name="P25">Ateliers de dessin : illustration des contes.</text:p>
              </text:list-item>
              <text:list-item>
                <text:p text:style-name="P25">Analyse de contes : comparaison de différentes versions : ex. <text:span text:style-name="T8">Les animaux de Brême</text:span>.</text:p>
              </text:list-item>
            </text:list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2"><text:span text:style-name="T7">É</text:span>valuation</text:p>
          </table:table-cell>
          <table:table-cell table:style-name="Tableau2.B2" office:value-type="string">
            <text:list text:style-name="L4">
              <text:list-item>
                <text:p text:style-name="P33">Compétence transversale : s'exprimer pour faire valoir son point de vue lors d'une activité collective et écouter les autres.</text:p>
              </text:list-item>
            </text:list>
            <text:list text:style-name="L5">
              <text:list-item>
                <text:p text:style-name="P30"><text:span text:style-name="T7">É</text:span>crire individuellement et en dictée à l'adulte un petit conte en respectant la stucture du conte : situation initiale, élément perturbateur et dénouement.</text:p>
              </text:list-item>
              <text:list-item>
                <text:p text:style-name="P30">Lire de façon expressive une petite partie d'un conte : intonation, groupes de souffle, ponctuation.</text:p>
                <text:p text:style-name="P30"/>
              </text:list-item>
            </text:list>
          </table:table-cell>
        </table:table-row>
      </table:table>
      <text:p text:style-name="P35"><text:span text:style-name="T15"/></text:p>
      <text:p text:style-name="P34"><text:span text:style-name="T15">É</text:span>lisabeth Tardieu</text:p>
      <text:p text:style-name="P17"><text:s text:c="4"/>http://elisabeth.tardieu.fre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Lucida Console1" svg:font-family="'Lucida Console'" style:font-family-generic="modern" style:font-pitch="fixed"/>
    <style:font-face style:name="Arial Black1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29T14:51:17</meta:creation-date>
    <dc:date>2007-06-29T18:08:55</dc:date>
    <dc:language>fr-FR</dc:language>
    <meta:editing-cycles>6</meta:editing-cycles>
    <meta:editing-duration>PT6M5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4" meta:word-count="235" meta:character-count="2512"/>
  </office:meta>
</office:document-meta>
</file>