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Lucida Console1" svg:font-family="'Lucida Console'" style:font-family-generic="modern" style:font-pitch="fixed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29cm" fo:margin-left="0cm" fo:margin-right="-0.011cm" table:align="margins" style:shadow="#808080 0.18cm 0.18cm"/>
    </style:style>
    <style:style style:name="Tableau1.A" style:family="table-column">
      <style:table-column-properties style:column-width="6.17cm" style:rel-column-width="24029*"/>
    </style:style>
    <style:style style:name="Tableau1.B" style:family="table-column">
      <style:table-column-properties style:column-width="10.659cm" style:rel-column-width="41506*"/>
    </style:style>
    <style:style style:name="Tableau1.1" style:family="table-row">
      <style:table-row-properties style:min-row-height="3.47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819cm" table:align="margins" style:shadow="#808080 0.18cm 0.18cm" style:writing-mode="lr-tb"/>
    </style:style>
    <style:style style:name="Tableau2.A" style:family="table-column">
      <style:table-column-properties style:column-width="5.71cm" style:rel-column-width="22247*"/>
    </style:style>
    <style:style style:name="Tableau2.B" style:family="table-column">
      <style:table-column-properties style:column-width="11.109cm" style:rel-column-width="43288*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B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relief="none"/>
    </style:style>
    <style:style style:name="P2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weight-complex="normal" style:font-relief="none"/>
    </style:style>
    <style:style style:name="P3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weight-complex="bold" style:font-relief="embossed"/>
    </style:style>
    <style:style style:name="P4" style:family="paragraph" style:parent-style-name="Standard">
      <style:text-properties fo:color="#000080" fo:font-size="8pt" fo:font-weight="bold" style:font-size-asian="8pt" style:font-weight-asian="bold" style:font-weight-complex="bold" style:font-relief="embossed"/>
    </style:style>
    <style:style style:name="P5" style:family="paragraph" style:parent-style-name="Standard">
      <style:paragraph-properties fo:text-align="end" style:justify-single-word="false"/>
      <style:text-properties fo:color="#0000ff" style:font-name="Albany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10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10pt" style:font-size-asian="10pt" style:font-size-complex="10pt"/>
    </style:style>
    <style:style style:name="P11" style:family="paragraph" style:parent-style-name="Standard" style:list-style-name="L4">
      <style:paragraph-properties fo:text-align="justify" style:justify-single-word="false" style:snap-to-layout-grid="false"/>
      <style:text-properties style:font-name="Comic Sans MS" fo:font-size="10pt" style:font-size-asian="10pt" style:font-size-complex="10pt"/>
    </style:style>
    <style:style style:name="P12" style:family="paragraph" style:parent-style-name="Standard" style:list-style-name="L4">
      <style:paragraph-properties fo:text-align="justify" style:justify-single-word="false" style:snap-to-layout-grid="false"/>
      <style:text-properties style:font-name="Comic Sans MS" fo:font-size="10pt" style:font-size-asian="10pt" style:font-size-complex="10pt"/>
    </style:style>
    <style:style style:name="P13" style:family="paragraph" style:parent-style-name="Standard" style:list-style-name="L4">
      <style:paragraph-properties fo:text-align="justify" style:justify-single-word="false" style:snap-to-layout-grid="false"/>
      <style:text-properties style:font-name="Comic Sans MS" fo:font-size="10pt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 style:list-style-name="L2">
      <style:paragraph-properties style:snap-to-layout-gri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2">
      <style:paragraph-properties style:snap-to-layout-gri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2">
      <style:paragraph-properties style:snap-to-layout-gri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2">
      <style:paragraph-properties style:snap-to-layout-gri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 style:list-style-name="L2">
      <style:paragraph-properties style:snap-to-layout-gri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lbany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end" style:justify-single-word="false"/>
      <style:text-properties fo:color="#000000" style:font-name="Albany"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text-properties fo:font-size="4pt" style:font-size-asian="4pt" style:font-size-complex="4pt"/>
    </style:style>
    <style:style style:name="P31" style:family="paragraph">
      <style:paragraph-properties text:enable-numbering="false" style:writing-mode="lr-tb"/>
    </style:style>
    <style:style style:name="P32" style:family="paragraph">
      <style:paragraph-properties text:enable-numbering="false" style:writing-mode="lr-tb"/>
      <style:text-properties style:font-name="Arial Black" fo:font-size="16pt" fo:letter-spacing="0.001cm" fo:font-style="normal" fo:font-weight="normal" style:text-scale="120%"/>
    </style:style>
    <style:style style:name="P33" style:family="paragraph">
      <style:paragraph-properties text:enable-numbering="false" style:writing-mode="lr-tb"/>
      <style:text-properties style:font-name="Arial Black" fo:font-size="16pt" fo:letter-spacing="0.001cm" fo:font-style="normal" fo:font-weight="normal"/>
    </style:style>
    <style:style style:name="T1" style:family="text">
      <style:text-properties fo:color="#000080" style:font-name="Lucida Console" style:font-relief="embossed"/>
    </style:style>
    <style:style style:name="T2" style:family="text">
      <style:text-properties fo:color="#000080" style:font-name="Lucida Console1" style:font-relief="embossed"/>
    </style:style>
    <style:style style:name="T3" style:family="text">
      <style:text-properties fo:color="#000080" style:font-name="Lucida Sans Unicode" fo:font-size="8pt" fo:font-weight="bold" style:font-size-asian="8pt" style:font-weight-asian="bold" style:font-name-complex="Lucida Sans Unicode" style:font-weight-complex="normal" style:font-relief="none"/>
    </style:style>
    <style:style style:name="T4" style:family="text">
      <style:text-properties fo:color="#000080" fo:font-size="9pt" fo:font-weight="bold" style:font-size-asian="9pt" style:font-weight-asian="bold" style:font-relief="embossed"/>
    </style:style>
    <style:style style:name="T5" style:family="text">
      <style:text-properties fo:color="#000080" fo:font-size="9pt" fo:font-weight="bold" style:font-size-asian="9pt" style:font-weight-asian="bold" style:font-weight-complex="bold" style:font-relief="embossed"/>
    </style:style>
    <style:style style:name="T6" style:family="text">
      <style:text-properties fo:color="#000080" style:font-name="Wingdings" fo:font-size="9pt" fo:font-weight="bold" style:font-size-asian="9pt" style:font-weight-asian="bold" style:font-weight-complex="bold" style:font-relief="none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/>
    </style:style>
    <style:style style:name="T12" style:family="text">
      <style:text-properties style:font-name="Comic Sans MS" fo:font-weight="normal" style:font-weight-asian="normal" style:font-weight-complex="normal"/>
    </style:style>
    <style:style style:name="T13" style:family="text">
      <style:text-properties style:font-name="Comic Sans MS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style:font-name="Comic Sans MS" fo:font-weight="bold" style:font-weight-asian="bold" style:font-weight-complex="bold"/>
    </style:style>
    <style:style style:name="T17" style:family="text">
      <style:text-properties style:font-name="Albany"/>
    </style:style>
    <style:style style:name="T18" style:family="text">
      <style:text-properties style:font-name="Arial Black" fo:font-size="16pt" fo:letter-spacing="0.001cm" fo:font-style="normal" fo:font-weight="normal" style:text-scale="120%"/>
    </style:style>
    <style:style style:name="T19" style:family="text">
      <style:text-properties style:font-name="Arial Black" fo:font-size="16pt" fo:letter-spacing="0.001cm" fo:font-style="normal" fo:font-weight="normal" style:font-name-asian="Andale Sans UI" style:font-name-complex="Tahoma" style:text-scale="120%"/>
    </style:style>
    <style:style style:name="T20" style:family="text">
      <style:text-properties style:font-name="Arial Black" fo:font-size="16pt" fo:letter-spacing="0.001cm" fo:font-style="normal" fo:font-weight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106cm" draw:shadow-color="#4d4d4d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969696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text:span text:style-name="T1">COLL</text:span><text:span text:style-name="T2">È</text:span><text:span text:style-name="T1">GE </text:span><text:span text:style-name="T3">........................................</text:span></text:p>
            <text:p text:style-name="P1">Rue ........................................................</text:p>
            <text:p text:style-name="P2">27... <text:s/>.....................................................</text:p>
            <text:p text:style-name="P2">..............................................................</text:p>
            <text:p text:style-name="Standard"><text:span text:style-name="T4"><text:s text:c="8"/></text:span><text:span text:style-name="T6"></text:span><text:span text:style-name="T5"> .. .. .. .. .. <text:s/></text:span></text:p>
            <text:p text:style-name="Standard"><text:span text:style-name="T5"><text:s text:c="9"/></text:span><text:span text:style-name="T6"></text:span><text:span text:style-name="T5"> .. .. .. .. ..</text:span></text:p>
            <text:p text:style-name="P4"/>
            <text:p text:style-name="P4"><draw:custom-shape text:anchor-type="char" draw:z-index="0" draw:style-name="gr1" draw:text-style-name="P32" svg:width="10.122cm" svg:height="1.412cm" svg:x="6.528cm" svg:y="-1.877cm"><text:p text:style-name="P31"><text:span text:style-name="T18">FICHE ACTION</text:span></text:p><text:p text:style-name="P31"><text:span text:style-name="T18">PROJET </text:span><text:span text:style-name="T19">D'ÉTABLISSEMEN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courriel : ..............@.........................</text:p>
            <text:p text:style-name="P3"/>
          </table:table-cell>
          <table:table-cell table:style-name="Tableau1.A1" office:value-type="string">
            <text:p text:style-name="Table_20_Contents"><draw:custom-shape text:anchor-type="char" draw:z-index="1" draw:style-name="gr2" draw:text-style-name="P33" svg:width="3.149cm" svg:height="0.477cm" svg:x="4.034cm" svg:y="0.199cm"><text:p text:style-name="P31"><text:span text:style-name="T20">2006-2007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</table:table-cell>
        </table:table-row>
      </table:table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/>
            <text:p text:style-name="P7">INTITUL<text:span text:style-name="T7">É</text:span> DE L’ACTION</text:p>
          </table:table-cell>
          <table:table-cell table:style-name="Tableau2.B1" office:value-type="string">
            <text:list text:style-name="L1">
              <text:list-header>
                <text:p text:style-name="P14"/>
              </text:list-header>
              <text:list-item>
                <text:p text:style-name="P14">SOUTIEN EN <text:span text:style-name="T7">FRANÇAIS</text:span></text:p>
                <text:p text:style-name="P22">Groupes de besoins mis en place à l'issue des évaluations diagnostiques de 6ème.</text:p>
              </text:list-item>
            </text:list>
            <text:p text:style-name="P16"/>
          </table:table-cell>
        </table:table-row>
        <table:table-row>
          <table:table-cell table:style-name="Tableau2.A2" office:value-type="string">
            <text:p text:style-name="P7">Enseignante Ambition Réussite</text:p>
            <text:p text:style-name="P8">Enseignants demandeurs</text:p>
            <text:p text:style-name="P8">Assistante pédagogique : AP</text:p>
            <text:p text:style-name="P8">Autres partenaires</text:p>
          </table:table-cell>
          <table:table-cell table:style-name="Tableau2.B2" office:value-type="string">
            <text:list text:style-name="L2">
              <text:list-item>
                <text:p text:style-name="P18">..............................................................................................</text:p>
              </text:list-item>
              <text:list-item>
                <text:p text:style-name="P18">..............................................................................................</text:p>
              </text:list-item>
              <text:list-item>
                <text:p text:style-name="P18">..............................................................................................</text:p>
              </text:list-item>
              <text:list-item>
                <text:p text:style-name="P18">..............................................................................................</text:p>
                <text:p text:style-name="P23"/>
              </text:list-item>
            </text:list>
          </table:table-cell>
        </table:table-row>
        <table:table-row>
          <table:table-cell table:style-name="Tableau2.A2" office:value-type="string">
            <text:p text:style-name="P8">Disciplines concernées</text:p>
          </table:table-cell>
          <table:table-cell table:style-name="Tableau2.B2" office:value-type="string">
            <text:p text:style-name="P9">Français</text:p>
          </table:table-cell>
        </table:table-row>
        <table:table-row>
          <table:table-cell table:style-name="Tableau2.A2" office:value-type="string">
            <text:p text:style-name="P8">Classes concernées</text:p>
          </table:table-cell>
          <table:table-cell table:style-name="Tableau2.B4" office:value-type="string">
            <text:p text:style-name="P9">6ème 2 / 6ème 3 – Groupes de 6 élèves.</text:p>
          </table:table-cell>
        </table:table-row>
        <table:table-row>
          <table:table-cell table:style-name="Tableau2.A2" office:value-type="string">
            <text:p text:style-name="P8">Période / Jour et Horaire</text:p>
          </table:table-cell>
          <table:table-cell table:style-name="Tableau2.B4" office:value-type="string">
            <text:p text:style-name="P9">Novembre 2006 / Mai 2007 - <text:s/>Le vendredi <text:s/>10h25-11h15</text:p>
          </table:table-cell>
        </table:table-row>
        <table:table-row>
          <table:table-cell table:style-name="Tableau2.A2" office:value-type="string">
            <text:p text:style-name="P7"/>
            <text:p text:style-name="P7">Axe(s) du Projet d’<text:span text:style-name="T7">É</text:span>tablissement </text:p>
            <text:p text:style-name="P6"/>
          </table:table-cell>
          <table:table-cell table:style-name="Tableau2.B2" office:value-type="string">
            <text:p text:style-name="P27"/>
            <text:p text:style-name="P28"> <text:span text:style-name="T11">Prendre en charge la difficulté scolaire.</text:span></text:p>
            <text:p text:style-name="P29"><text:span text:style-name="T14"></text:span> Favoriser l'excellence.</text:p>
            <text:p text:style-name="P26"> <text:span text:style-name="T13">Éduquer les élèves à la citoyenneté.</text:span></text:p>
            <text:p text:style-name="P26"><text:span text:style-name="T15"> </text:span><text:span text:style-name="T16">Offrir aux élèves une culture littéraire</text:span><text:span text:style-name="T12">, artistique et scientifique. </text:span></text:p>
            <text:p text:style-name="P26"> <text:span text:style-name="T12">Développer l'orientation et l'insertion.</text:span></text:p>
            <text:p text:style-name="P27"/>
          </table:table-cell>
        </table:table-row>
        <table:table-row>
          <table:table-cell table:style-name="Tableau2.A2" office:value-type="string">
            <text:p text:style-name="P7">Descriptif de l’action</text:p>
          </table:table-cell>
          <table:table-cell table:style-name="Tableau2.B2" office:value-type="string">
            <text:list text:style-name="L3">
              <text:list-item>
                <text:p text:style-name="P10">Ateliers hebdomadaires <text:span text:style-name="T10">de remédiation autour des compétences du livret d 'évaluation de 6ème, par groupes de besoins.</text:span></text:p>
              </text:list-item>
              <text:list-item>
                <text:p text:style-name="P17">Utilisation des TICE : utilisation d'un exerciseur : <text:span text:style-name="T9">Hot Potatoes.</text:span></text:p>
              </text:list-item>
            </text:list>
            <text:p text:style-name="P16">Groupes évolutifs : rotation des groupes et/ou rotation des élèves dans les groupes par périodes. </text:p>
            <text:p text:style-name="P16"/>
          </table:table-cell>
        </table:table-row>
        <table:table-row>
          <table:table-cell table:style-name="Tableau2.A2" office:value-type="string">
            <text:p text:style-name="P7"><text:span text:style-name="T7">É</text:span>valuation</text:p>
          </table:table-cell>
          <table:table-cell table:style-name="Tableau2.B2" office:value-type="string">
            <text:list text:style-name="L4">
              <text:list-item>
                <text:p text:style-name="P11">Tests courts <text:s/>(5 mn) d'évaluation hebdomadaire en début de séance pour vérifier les acquis de la séance précédente.</text:p>
              </text:list-item>
              <text:list-item>
                <text:p text:style-name="P11"><text:span text:style-name="T7">É</text:span>valuation finale de fin de période sur ordinateur construite par l'enseignante Ambition Réussite avec les logiciels <text:span text:style-name="T9">Netquiz Pro</text:span> et <text:span text:style-name="T9">Hot Potatoes</text:span>, sur « la formation des mots » (décembre 2006).</text:p>
              </text:list-item>
              <text:list-item>
                <text:p text:style-name="P11">Conception et réalisation par les élèves d'un exercice destiné à d'autres élèves, à l'aide du logiciel <text:span text:style-name="T9">Hot Potatoes, </text:span><text:span text:style-name="T10">sur</text:span><text:span text:style-name="T9"> </text:span><text:span text:style-name="T10">« construire le sens d'un texte à partir des accords » (janvier 2007).</text:span></text:p>
              </text:list-item>
            </text:list>
          </table:table-cell>
        </table:table-row>
      </table:table>
      <text:p text:style-name="P25"><text:span text:style-name="T17"/></text:p>
      <text:p text:style-name="P24"><text:span text:style-name="T17"/></text:p>
      <text:p text:style-name="P24"><text:span text:style-name="T17">É</text:span>lisabeth Tardieu</text:p>
      <text:p text:style-name="P5"><text:s text:c="4"/>http://elisabeth.tardieu.fre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Lucida Console1" svg:font-family="'Lucida Console'" style:font-family-generic="modern" style:font-pitch="fixed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9T14:56:59</meta:creation-date>
    <dc:date>2007-06-29T18:11:27</dc:date>
    <dc:language>fr-FR</dc:language>
    <meta:editing-cycles>6</meta:editing-cycles>
    <meta:editing-duration>PT7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214" meta:character-count="2204"/>
  </office:meta>
</office:document-meta>
</file>