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5.249cm" style:page-number="0" table:align="center" style:shadow="#808080 0.18cm 0.18cm" style:writing-mode="lr-tb"/>
    </style:style>
    <style:style style:name="Tableau1.A" style:family="table-column">
      <style:table-column-properties style:column-width="7.624cm"/>
    </style:style>
    <style:style style:name="Tableau1.B" style:family="table-column">
      <style:table-column-properties style:column-width="7.6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7.203cm" table:align="center" style:shadow="#808080 0.18cm 0.18cm" style:writing-mode="lr-tb"/>
    </style:style>
    <style:style style:name="Tableau2.A" style:family="table-column">
      <style:table-column-properties style:column-width="4.001cm"/>
    </style:style>
    <style:style style:name="Tableau2.C" style:family="table-column">
      <style:table-column-properties style:column-width="3.461cm"/>
    </style:style>
    <style:style style:name="Tableau2.D" style:family="table-column">
      <style:table-column-properties style:column-width="4.205cm"/>
    </style:style>
    <style:style style:name="Tableau2.E" style:family="table-column">
      <style:table-column-properties style:column-width="1.53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2.94cm" fo:margin-left="-0.191cm" table:align="left" style:writing-mode="lr-tb"/>
    </style:style>
    <style:style style:name="Tableau3.A" style:family="table-column">
      <style:table-column-properties style:column-width="0.695cm"/>
    </style:style>
    <style:style style:name="Tableau3.B" style:family="table-column">
      <style:table-column-properties style:column-width="12.245cm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" style:family="table">
      <style:table-properties style:width="17.203cm" fo:break-before="page" table:align="center" style:shadow="#808080 0.18cm 0.18cm" style:writing-mode="lr-tb"/>
    </style:style>
    <style:style style:name="Tableau4.A" style:family="table-column">
      <style:table-column-properties style:column-width="4.001cm"/>
    </style:style>
    <style:style style:name="Tableau4.C" style:family="table-column">
      <style:table-column-properties style:column-width="3.461cm"/>
    </style:style>
    <style:style style:name="Tableau4.D" style:family="table-column">
      <style:table-column-properties style:column-width="4.205cm"/>
    </style:style>
    <style:style style:name="Tableau4.E" style:family="table-column">
      <style:table-column-properties style:column-width="1.53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401cm" table:align="center" style:shadow="#808080 0.18cm 0.18cm" style:writing-mode="lr-tb"/>
    </style:style>
    <style:style style:name="Tableau5.A" style:family="table-column">
      <style:table-column-properties style:column-width="5.42cm"/>
    </style:style>
    <style:style style:name="Tableau5.B" style:family="table-column">
      <style:table-column-properties style:column-width="2.293cm"/>
    </style:style>
    <style:style style:name="Tableau5.C" style:family="table-column">
      <style:table-column-properties style:column-width="3.127cm"/>
    </style:style>
    <style:style style:name="Tableau5.D" style:family="table-column">
      <style:table-column-properties style:column-width="5.422cm"/>
    </style:style>
    <style:style style:name="Tableau5.E" style:family="table-column">
      <style:table-column-properties style:column-width="0.13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E6" style:family="table-cell">
      <style:table-cell-properties fo:padding="0cm" fo:border="none"/>
    </style:style>
    <style:style style:name="Tableau5.A7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E7" style:family="table-cell">
      <style:table-cell-properties fo:padding="0cm" fo:border-left="0.018cm solid #000000" fo:border-right="none" fo:border-top="none" fo:border-bottom="none"/>
    </style:style>
    <style:style style:name="Tableau5.8" style:family="table-row">
      <style:table-row-properties style:keep-together="false" fo:keep-together="always"/>
    </style:style>
    <style:style style:name="Tableau5.B8.1" style:family="table-column">
      <style:table-column-properties style:column-width="5.394cm"/>
    </style:style>
    <style:style style:name="Tableau5.B8.2" style:family="table-column">
      <style:table-column-properties style:column-width="5.412cm"/>
    </style:style>
    <style:style style:name="Tableau5.B8.3" style:family="table-column">
      <style:table-column-properties style:column-width="0.175cm"/>
    </style:style>
    <style:style style:name="Tableau5.B8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6" style:family="table">
      <style:table-properties style:width="16.401cm" fo:break-before="page" table:align="center" style:shadow="#808080 0.18cm 0.18cm" style:writing-mode="lr-tb"/>
    </style:style>
    <style:style style:name="Tableau6.A" style:family="table-column">
      <style:table-column-properties style:column-width="2.84cm"/>
    </style:style>
    <style:style style:name="Tableau6.B" style:family="table-column">
      <style:table-column-properties style:column-width="3.198cm"/>
    </style:style>
    <style:style style:name="Tableau6.C" style:family="table-column">
      <style:table-column-properties style:column-width="3.552cm"/>
    </style:style>
    <style:style style:name="Tableau6.D" style:family="table-column">
      <style:table-column-properties style:column-width="4.17cm"/>
    </style:style>
    <style:style style:name="Tableau6.E" style:family="table-column">
      <style:table-column-properties style:column-width="2.64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6.02cm" table:align="center" style:shadow="#808080 0.18cm 0.18cm" style:writing-mode="lr-tb"/>
    </style:style>
    <style:style style:name="Tableau7.A" style:family="table-column">
      <style:table-column-properties style:column-width="2.002cm"/>
    </style:style>
    <style:style style:name="Tableau7.B" style:family="table-column">
      <style:table-column-properties style:column-width="8.01cm"/>
    </style:style>
    <style:style style:name="Tableau7.C" style:family="table-column">
      <style:table-column-properties style:column-width="6.00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C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3" style:family="table-row">
      <style:table-row-properties style:min-row-height="1.958cm" style:keep-together="true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8" style:family="table">
      <style:table-properties style:width="16.02cm" table:align="center" style:shadow="#808080 0.18cm 0.18cm" style:writing-mode="lr-tb"/>
    </style:style>
    <style:style style:name="Tableau8.A" style:family="table-column">
      <style:table-column-properties style:column-width="2.002cm"/>
    </style:style>
    <style:style style:name="Tableau8.B" style:family="table-column">
      <style:table-column-properties style:column-width="8.01cm"/>
    </style:style>
    <style:style style:name="Tableau8.C" style:family="table-column">
      <style:table-column-properties style:column-width="6.00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C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3" style:family="table-row">
      <style:table-row-properties style:min-row-height="1.958cm" style:keep-together="true" fo:keep-together="auto"/>
    </style:style>
    <style:style style:name="Tableau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" style:family="table">
      <style:table-properties style:width="16.02cm" table:align="center" style:shadow="#808080 0.18cm 0.18cm" style:writing-mode="lr-tb"/>
    </style:style>
    <style:style style:name="Tableau9.A" style:family="table-column">
      <style:table-column-properties style:column-width="2.002cm"/>
    </style:style>
    <style:style style:name="Tableau9.B" style:family="table-column">
      <style:table-column-properties style:column-width="8.01cm"/>
    </style:style>
    <style:style style:name="Tableau9.C" style:family="table-column">
      <style:table-column-properties style:column-width="6.00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.3" style:family="table-row">
      <style:table-row-properties style:min-row-height="1.958cm" style:keep-together="true" fo:keep-together="auto"/>
    </style:style>
    <style:style style:name="Tableau9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0" style:family="table">
      <style:table-properties style:width="16.267cm" table:align="center" style:shadow="#808080 0.18cm 0.18cm" style:writing-mode="lr-tb"/>
    </style:style>
    <style:style style:name="Tableau10.A" style:family="table-column">
      <style:table-column-properties style:column-width="16.2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lbany"/>
    </style:style>
    <style:style style:name="P2" style:family="paragraph" style:parent-style-name="Standard">
      <style:text-properties style:font-name="Albany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style:snap-to-layout-grid="false"/>
      <style:text-properties style:font-name="Albany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lbany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lbany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lbany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Albany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lbany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lbany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lbany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lbany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lbany"/>
    </style:style>
    <style:style style:name="P13" style:family="paragraph" style:parent-style-name="Standard">
      <style:text-properties style:font-name="Albany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lbany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Albany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lbany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lbany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lbany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lbany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lbany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1" style:family="paragraph" style:parent-style-name="Standard">
      <style:paragraph-properties style:snap-to-layout-grid="false"/>
      <style:text-properties style:font-name="Albany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style:snap-to-layout-grid="false"/>
      <style:text-properties style:font-name="Albany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lbany"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lbany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/>
      <style:text-properties fo:color="#0000ff" style:font-name="Albany"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28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29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0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1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2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3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4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5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6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7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8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39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0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1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2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3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4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5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6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7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8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49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0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1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2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3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4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5" style:family="paragraph" style:parent-style-name="Standard" style:list-style-name="WW8Num1">
      <style:text-properties style:font-name="Albany" fo:font-size="10pt" style:font-size-asian="10pt" style:font-size-complex="10pt"/>
    </style:style>
    <style:style style:name="P56" style:family="paragraph" style:parent-style-name="Standard" style:list-style-name="WW8Num1">
      <style:text-properties style:font-name="Albany" fo:font-size="10pt" style:font-size-asian="10pt" style:font-size-complex="10pt"/>
    </style:style>
    <style:style style:name="T1" style:family="text">
      <style:text-properties style:font-name="Albany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Albany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Albany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lbany" style:font-name-asian="Times New Roman" style:font-name-complex="Times New Roman"/>
    </style:style>
    <style:style style:name="T5" style:family="text">
      <style:text-properties fo:color="#000000" style:font-name="Albany"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ogramme Ambition Réussite</text:p>
            <text:p text:style-name="P2"><text:s text:c="3"/>Année scolaire 2006/2007</text:p>
          </table:table-cell>
          <table:table-cell table:style-name="Tableau1.B1" office:value-type="string">
            <text:p text:style-name="P5">Collège Alphonse Allais</text:p>
            <text:p text:style-name="P6"><text:s text:c="54"/>Val de Reuil <text:s text:c="31"/></text:p>
            <text:p text:style-name="P4"><text:s text:c="59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4">Dialogue personnalisé </text:p>
            <text:p text:style-name="P25"><text:span text:style-name="T2">Objectif : impliquer l’élève dans ses apprentissages</text:span><text:span text:style-name="T3">.</text:span></text:p>
            <text:p text:style-name="P11"/>
          </table:table-cell>
          <table:covered-table-cell/>
        </table:table-row>
      </table:table>
      <text:p text:style-name="P25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4">Nom</text:p>
          </table:table-cell>
          <table:table-cell table:style-name="Tableau2.A1" office:value-type="string">
            <text:p text:style-name="P14">Prénom</text:p>
          </table:table-cell>
          <table:table-cell table:style-name="Tableau2.A1" office:value-type="string">
            <text:p text:style-name="P14">Date de naissance</text:p>
          </table:table-cell>
          <table:table-cell table:style-name="Tableau2.A1" office:value-type="string">
            <text:p text:style-name="P14"><text:span text:style-name="T4">É</text:span>tablissement scolaire</text:p>
          </table:table-cell>
          <table:table-cell table:style-name="Tableau2.E1" office:value-type="string">
            <text:p text:style-name="P14">Classe</text:p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>Collège</text:p>
            <text:p text:style-name="P17">Alphonse Allais</text:p>
          </table:table-cell>
          <table:table-cell table:style-name="Tableau2.E2" office:value-type="string">
            <text:p text:style-name="P18"/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1) </text:p>
          </table:table-cell>
          <table:table-cell table:style-name="Tableau3.B1" office:value-type="string">
            <text:p text:style-name="P15">Présentation</text:p>
            <text:p text:style-name="P16">L’adulte se présente : son nom, sa qualité.</text:p>
            <text:p text:style-name="P16">L’élève se présente : son nom, son âge, sa classe, son professeur principal. </text:p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5"/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5"/>
          </table:table-cell>
        </table:table-row>
        <table:table-row>
          <table:table-cell table:style-name="Tableau3.A1" office:value-type="string">
            <text:p text:style-name="P19">2)</text:p>
          </table:table-cell>
          <table:table-cell table:style-name="Tableau3.B1" office:value-type="string">
            <text:p text:style-name="P20">Questions de l’adulte</text:p>
            <text:p text:style-name="P13">A- Centres d’intérêt </text:p>
            <text:list text:style-name="WW8Num1">
              <text:list-item>
                <text:p text:style-name="P27">a- Comment te sens-tu au collège ?</text:p>
              </text:list-item>
              <text:list-item>
                <text:p text:style-name="P27">b- Qu’est-ce que tu aimes le plus au collège ?</text:p>
              </text:list-item>
              <text:list-item>
                <text:p text:style-name="P27">c- Qu’est-ce que tu aimes le moins au collège ?</text:p>
              </text:list-item>
              <text:list-item>
                <text:p text:style-name="P27">d- Qu’est-ce que tu aimes le plus en dehors du collège ?</text:p>
              </text:list-item>
              <text:list-item>
                <text:p text:style-name="P27">e- As-tu une passion, un hobby ? <text:s/></text:p>
              </text:list-item>
            </text:list>
            <text:p text:style-name="P13">B- Domaines de réussite et motivations de l’élève</text:p>
            <text:list text:style-name="WW8Num1">
              <text:list-item text:start-value="1">
                <text:p text:style-name="P27">a- Dans quoi réussis-tu le <text:s/>mieux au collège ?</text:p>
              </text:list-item>
              <text:list-item>
                <text:p text:style-name="P27">b- Dans quoi réussis-tu le <text:s/>mieux en dehors du collège ?</text:p>
              </text:list-item>
              <text:list-item>
                <text:p text:style-name="P27">c- Qu’envisages-tu de faire comme métier ?</text:p>
              </text:list-item>
            </text:list>
            <text:p text:style-name="P13">C- Difficultés</text:p>
            <text:list text:style-name="WW8Num1">
              <text:list-item text:start-value="1">
                <text:p text:style-name="P27">a- Qu’est-ce que tu trouves le plus difficile au collège ?</text:p>
              </text:list-item>
              <text:list-item>
                <text:p text:style-name="P27">b- Vois-tu une explication à tes difficultés ?</text:p>
              </text:list-item>
            </text:list>
            <text:p text:style-name="P13">D- Remédiation</text:p>
            <text:list text:style-name="WW8Num1">
              <text:list-item text:start-value="1">
                <text:p text:style-name="P27">a- Pourquoi penses-tu que tu es là ?</text:p>
              </text:list-item>
              <text:list-item>
                <text:p text:style-name="P27">b- Penses-tu pouvoir progresser ?</text:p>
              </text:list-item>
              <text:list-item>
                <text:p text:style-name="P27">c- Que penses-tu que l’on va faire ensemble ? </text:p>
              </text:list-item>
            </text:list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21"/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21"/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20">Réponses de l’élève</text:p>
            <text:p text:style-name="P13">A- Centres d’intérêt </text:p>
            <text:list text:style-name="WW8Num1">
              <text:list-item text:start-value="1">
                <text:p text:style-name="P27">a- </text:p>
              </text:list-item>
              <text:list-item>
                <text:p text:style-name="P27">b- </text:p>
              </text:list-item>
              <text:list-item>
                <text:p text:style-name="P27">c- </text:p>
              </text:list-item>
              <text:list-item>
                <text:p text:style-name="P27">d- </text:p>
              </text:list-item>
              <text:list-item>
                <text:p text:style-name="P27">e- </text:p>
              </text:list-item>
            </text:list>
            <text:p text:style-name="P13">B- Domaines de réussite et motivations de l’élève</text:p>
            <text:list text:style-name="WW8Num1">
              <text:list-item text:start-value="1">
                <text:p text:style-name="P27">a- </text:p>
              </text:list-item>
              <text:list-item>
                <text:p text:style-name="P27">b- </text:p>
              </text:list-item>
              <text:list-item>
                <text:p text:style-name="P27">c- </text:p>
              </text:list-item>
            </text:list>
            <text:p text:style-name="P13">C- Difficultés</text:p>
            <text:list text:style-name="WW8Num1">
              <text:list-item text:start-value="1">
                <text:p text:style-name="P27">a- </text:p>
              </text:list-item>
              <text:list-item>
                <text:p text:style-name="P27">b- </text:p>
              </text:list-item>
            </text:list>
            <text:p text:style-name="P13">D- Remédiation</text:p>
            <text:list text:style-name="WW8Num1">
              <text:list-item text:start-value="1">
                <text:p text:style-name="P27">a- </text:p>
              </text:list-item>
              <text:list-item>
                <text:p text:style-name="P27">b- </text:p>
              </text:list-item>
              <text:list-item>
                <text:p text:style-name="P27">c- </text:p>
              </text:list-item>
            </text:list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21"/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21"/>
          </table:table-cell>
        </table:table-row>
        <table:table-row>
          <table:table-cell table:style-name="Tableau3.A1" office:value-type="string">
            <text:p text:style-name="P19">3)</text:p>
          </table:table-cell>
          <table:table-cell table:style-name="Tableau3.B1" office:value-type="string">
            <text:p text:style-name="P15">Informations données à l’élève </text:p>
            <text:p text:style-name="P16">Convaincre l’élève de l’effet positif de l’action envisagée.</text:p>
            <text:list text:style-name="WW8Num1">
              <text:list-item text:start-value="1">
                <text:p text:style-name="P27">Emploi du temps détaillé et lieu : jour, heure, salle de cours</text:p>
              </text:list-item>
              <text:list-item>
                <text:p text:style-name="P27">Modalités de l’aide</text:p>
              </text:list-item>
              <text:list-item>
                <text:p text:style-name="P27">Programme</text:p>
              </text:list-item>
              <text:list-item>
                <text:p text:style-name="P27">Objectifs</text:p>
              </text:list-item>
            </text:list>
          </table:table-cell>
        </table:table-row>
      </table:table>
      <text:p text:style-name="P6"><text:s text:c="185"/></text:p>
      <text:p text:style-name="P4"><text:s text:c="171"/><text:span text:style-name="T5">É</text:span><text:span text:style-name="T5">lisabeth Tardieu</text:span></text:p>
      <text:p text:style-name="P26"><text:s text:c="4"/>http://elisabeth.tardieu.free.fr/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>Nom</text:p>
          </table:table-cell>
          <table:table-cell table:style-name="Tableau4.A1" office:value-type="string">
            <text:p text:style-name="P14">Prénom</text:p>
          </table:table-cell>
          <table:table-cell table:style-name="Tableau4.A1" office:value-type="string">
            <text:p text:style-name="P14">Date de naissance</text:p>
          </table:table-cell>
          <table:table-cell table:style-name="Tableau4.A1" office:value-type="string">
            <text:p text:style-name="P14">Etablissement scolaire</text:p>
          </table:table-cell>
          <table:table-cell table:style-name="Tableau4.E1" office:value-type="string">
            <text:p text:style-name="P14">Classe</text:p>
          </table:table-cell>
        </table:table-row>
        <table:table-row table:style-name="Tableau4.1">
          <table:table-cell table:style-name="Tableau4.A2" office:value-type="string">
            <text:p text:style-name="P18"><text:s text:c="6"/></text:p>
            <text:p text:style-name="P17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>Collège </text:p>
            <text:p text:style-name="P17">Alphonse Allais</text:p>
          </table:table-cell>
          <table:table-cell table:style-name="Tableau4.E2" office:value-type="string">
            <text:p text:style-name="P18"/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10">DATE DE MISE EN <text:span text:style-name="T4">Œ</text:span>UVRE DU PROJET <text:span text:style-name="T4">É</text:span>DUCATIF : 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Constat des difficultés et des points d’appui 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table:number-columns-spanned="2" office:value-type="string">
            <text:p text:style-name="P9">Difficultés rencontrées :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</table:table-cell>
          <table:covered-table-cell/>
          <table:table-cell table:style-name="Tableau5.C3" table:number-columns-spanned="3" office:value-type="string">
            <text:p text:style-name="P9">Points d’appui :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5" office:value-type="string">
            <text:p text:style-name="P9">Proposition d’ateliers de remédiation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table:number-columns-spanned="2" office:value-type="string">
            <text:p text:style-name="P9">Compétence(s) visée(s) :</text:p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</table:table-cell>
          <table:covered-table-cell/>
          <table:table-cell table:style-name="Tableau5.C3" table:number-columns-spanned="3" office:value-type="string">
            <text:p text:style-name="P9">Objectif(s) :</text:p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</table:table-cell>
          <table:covered-table-cell/>
          <table:covered-table-cell/>
        </table:table-row>
        <table:table-row table:style-name="Tableau5.1">
          <table:table-cell table:style-name="Tableau5.A6" table:number-columns-spanned="4" office:value-type="string">
            <text:p text:style-name="P9"/>
            <text:p text:style-name="P9">MODALIT<text:span text:style-name="T4">É</text:span>S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2"/>
          </table:table-cell>
        </table:table-row>
        <table:table-row table:style-name="Tableau5.1">
          <table:table-cell table:style-name="Tableau5.A7" office:value-type="string">
            <text:p text:style-name="P9">Activités</text:p>
          </table:table-cell>
          <table:table-cell table:style-name="Tableau5.A7" table:number-columns-spanned="2" office:value-type="string">
            <text:p text:style-name="P9">Avec qui ?</text:p>
          </table:table-cell>
          <table:covered-table-cell/>
          <table:table-cell table:style-name="Tableau5.A7" office:value-type="string">
            <text:p text:style-name="P9">Où et quand ?</text:p>
          </table:table-cell>
          <table:table-cell table:style-name="Tableau5.E7" office:value-type="string">
            <text:p text:style-name="P22"/>
          </table:table-cell>
        </table:table-row>
        <table:table-row table:style-name="Tableau5.8">
          <table:table-cell table:style-name="Tableau5.A3" office:value-type="string">
            <text:p text:style-name="P22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text:s text:c="2"/>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>- </text:p>
            <text:p text:style-name="P1"/>
            <text:p text:style-name="P1"/>
          </table:table-cell>
          <table:table-cell table:number-columns-spanned="4">
            <table:table table:is-sub-table="true">
              <table:table-column table:style-name="Tableau5.B8.1"/>
              <table:table-column table:style-name="Tableau5.B8.2"/>
              <table:table-column table:style-name="Tableau5.B8.3"/>
              <table:table-row table:style-name="Tableau5.8">
                <table:table-cell table:style-name="Tableau5.B8.1.1" office:value-type="string">
                  <text:p text:style-name="P22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/>
                </table:table-cell>
                <table:table-cell table:style-name="Tableau5.A3" office:value-type="string">
                  <text:p text:style-name="P22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>- </text:p>
                  <text:p text:style-name="P1"/>
                  <text:p text:style-name="P1"/>
                </table:table-cell>
                <table:table-cell table:style-name="Tableau5.E7" office:value-type="string">
                  <text:p text:style-name="P22"/>
                </table:table-cell>
              </table:table-row>
              <table:table-row table:style-name="Tableau5.8">
                <table:table-cell table:style-name="Tableau5.A3" office:value-type="string">
                  <text:p text:style-name="P22"/>
                </table:table-cell>
                <table:table-cell table:style-name="Tableau5.A3" office:value-type="string">
                  <text:p text:style-name="P9">Echéance</text:p>
                  <text:p text:style-name="P8"/>
                  <text:p text:style-name="P8"/>
                  <text:p text:style-name="P8"/>
                </table:table-cell>
                <table:table-cell table:style-name="Tableau5.E7" office:value-type="string">
                  <text:p text:style-name="P2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4">Nom</text:p>
          </table:table-cell>
          <table:table-cell table:style-name="Tableau6.A1" office:value-type="string">
            <text:p text:style-name="P14">Prénom</text:p>
          </table:table-cell>
          <table:table-cell table:style-name="Tableau6.A1" office:value-type="string">
            <text:p text:style-name="P14">Date de naissance</text:p>
          </table:table-cell>
          <table:table-cell table:style-name="Tableau6.A1" office:value-type="string">
            <text:p text:style-name="P14"><text:span text:style-name="T4">É</text:span>tablissement scolaire</text:p>
          </table:table-cell>
          <table:table-cell table:style-name="Tableau6.E1" office:value-type="string">
            <text:p text:style-name="P14">Classe</text:p>
          </table:table-cell>
        </table:table-row>
        <table:table-row table:style-name="Tableau6.1">
          <table:table-cell table:style-name="Tableau6.A2" office:value-type="string">
            <text:p text:style-name="P18"><text:s text:c="6"/></text:p>
            <text:p text:style-name="P17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8">Collège </text:p>
            <text:p text:style-name="P17">Alphonse Allais</text:p>
          </table:table-cell>
          <table:table-cell table:style-name="Tableau6.E2" office:value-type="string">
            <text:p text:style-name="P18"/>
          </table:table-cell>
        </table:table-row>
      </table:table>
      <text:p text:style-name="P25"/>
      <text:p text:style-name="P2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9"><text:span text:style-name="T4">É</text:span>VALUATION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9">Date</text:p>
          </table:table-cell>
          <table:table-cell table:style-name="Tableau7.A2" office:value-type="string">
            <text:p text:style-name="P9">Modes d’évaluation</text:p>
          </table:table-cell>
          <table:table-cell table:style-name="Tableau7.C2" office:value-type="string">
            <text:p text:style-name="P9">Bilan</text:p>
          </table:table-cell>
        </table:table-row>
        <table:table-row table:style-name="Tableau7.3">
          <table:table-cell table:style-name="Tableau7.A3" office:value-type="string">
            <text:p text:style-name="P12"/>
          </table:table-cell>
          <table:table-cell table:style-name="Tableau7.B3" office:value-type="string">
            <text:p text:style-name="P22"/>
          </table:table-cell>
          <table:table-cell table:style-name="Tableau7.C3" office:value-type="string">
            <text:p text:style-name="P23">Bilan (effets observés)</text:p>
          </table:table-cell>
        </table:table-row>
        <table:table-row table:style-name="Tableau7.3">
          <table:table-cell table:style-name="Tableau7.A4" office:value-type="string">
            <text:p text:style-name="P12"/>
          </table:table-cell>
          <table:table-cell table:style-name="Tableau7.B4" office:value-type="string">
            <text:p text:style-name="P22"/>
          </table:table-cell>
          <table:table-cell table:style-name="Tableau7.C3" office:value-type="string">
            <text:p text:style-name="P23">Bilan de l’élève :</text:p>
            <text:p text:style-name="P1">« Penses-tu avoir atteint le ou les objectifs ?</text:p>
            <text:p text:style-name="P1"/>
            <text:p text:style-name="P1"/>
          </table:table-cell>
        </table:table-row>
      </table:table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9"><text:span text:style-name="T4">É</text:span>VALUATION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9">Date</text:p>
          </table:table-cell>
          <table:table-cell table:style-name="Tableau8.A2" office:value-type="string">
            <text:p text:style-name="P9">Modes d’évaluation</text:p>
          </table:table-cell>
          <table:table-cell table:style-name="Tableau8.C2" office:value-type="string">
            <text:p text:style-name="P9">Bilan</text:p>
          </table:table-cell>
        </table:table-row>
        <table:table-row table:style-name="Tableau8.3">
          <table:table-cell table:style-name="Tableau8.A3" office:value-type="string">
            <text:p text:style-name="P12"/>
          </table:table-cell>
          <table:table-cell table:style-name="Tableau8.B3" office:value-type="string">
            <text:p text:style-name="P22"/>
          </table:table-cell>
          <table:table-cell table:style-name="Tableau8.C3" office:value-type="string">
            <text:p text:style-name="P23">Bilan (effets observés)</text:p>
          </table:table-cell>
        </table:table-row>
        <table:table-row table:style-name="Tableau8.3">
          <table:table-cell table:style-name="Tableau8.A4" office:value-type="string">
            <text:p text:style-name="P12"/>
          </table:table-cell>
          <table:table-cell table:style-name="Tableau8.B4" office:value-type="string">
            <text:p text:style-name="P22"/>
          </table:table-cell>
          <table:table-cell table:style-name="Tableau8.C3" office:value-type="string">
            <text:p text:style-name="P23">Bilan de l’élève :</text:p>
            <text:p text:style-name="P1">« Penses-tu avoir atteint le ou les objectifs ?</text:p>
            <text:p text:style-name="P1"/>
            <text:p text:style-name="P1"/>
          </table:table-cell>
        </table:table-row>
      </table:table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9"><text:span text:style-name="T4">É</text:span>VALUATION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9">Date</text:p>
          </table:table-cell>
          <table:table-cell table:style-name="Tableau9.A2" office:value-type="string">
            <text:p text:style-name="P9">Modes d’évaluation</text:p>
          </table:table-cell>
          <table:table-cell table:style-name="Tableau9.C2" office:value-type="string">
            <text:p text:style-name="P9">Bilan</text:p>
          </table:table-cell>
        </table:table-row>
        <table:table-row table:style-name="Tableau9.3">
          <table:table-cell table:style-name="Tableau9.A3" office:value-type="string">
            <text:p text:style-name="P12"/>
          </table:table-cell>
          <table:table-cell table:style-name="Tableau9.B3" office:value-type="string">
            <text:p text:style-name="P22"/>
          </table:table-cell>
          <table:table-cell table:style-name="Tableau9.C3" office:value-type="string">
            <text:p text:style-name="P23">Bilan (effets observés)</text:p>
          </table:table-cell>
        </table:table-row>
        <table:table-row table:style-name="Tableau9.3">
          <table:table-cell table:style-name="Tableau9.A4" office:value-type="string">
            <text:p text:style-name="P12"/>
          </table:table-cell>
          <table:table-cell table:style-name="Tableau9.B4" office:value-type="string">
            <text:p text:style-name="P22"/>
          </table:table-cell>
          <table:table-cell table:style-name="Tableau9.C3" office:value-type="string">
            <text:p text:style-name="P23">Bilan de l’élève :</text:p>
            <text:p text:style-name="P1">« Penses-tu avoir atteint le ou les objectifs » ?</text:p>
            <text:p text:style-name="P1"/>
            <text:p text:style-name="P1"/>
          </table:table-cell>
        </table:table-row>
      </table:table>
      <text:p text:style-name="P2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Perspectives pour la suite de l’année scolaire</text:p>
          </table:table-cell>
        </table:table-row>
        <table:table-row table:style-name="Tableau10.1">
          <table:table-cell table:style-name="Tableau10.A2" office:value-type="string">
            <text:p text:style-name="P9"/>
            <text:p text:style-name="P7">- </text:p>
            <text:p text:style-name="P7"/>
            <text:p text:style-name="P7">- </text:p>
            <text:p text:style-name="P7"/>
            <text:p text:style-name="P7">- </text:p>
            <text:p text:style-name="P7"/>
            <text:p text:style-name="P7">- </text:p>
            <text:p text:style-name="P7"/>
          </table:table-cell>
        </table:table-row>
      </table:table>
      <text:p text:style-name="P6"><text:s text:c="183"/></text:p>
      <text:p text:style-name="P6"><text:s text:c="176"/><text:span text:style-name="T1"><text:s text:c="181"/></text:span></text:p>
      <text:p text:style-name="P4"><text:s text:c="180"/><text:span text:style-name="T5">É</text:span><text:span text:style-name="T5">lisabeth Tardieu</text:span></text:p>
      <text:p text:style-name="P26"><text:s text:c="4"/>http://elisabeth.tardieu.fre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88cm" style:type="center"/>
          <style:tab-stop style:position="17.7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9cm" fo:margin-bottom="0.953cm" fo:margin-left="1.588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68cm" fo:margin-bottom="0.953cm" fo:margin-left="1.588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ogramme Ambition Réussite</dc:title>
    <meta:initial-creator>Elisabeth Tardieu</meta:initial-creator>
    <meta:creation-date>2006-09-12T02:04:00</meta:creation-date>
    <dc:date>2007-06-29T17:53:09</dc:date>
    <meta:print-date>2007-06-29T17:29:42</meta:print-date>
    <dc:language>fr-FR</dc:language>
    <meta:editing-cycles>25</meta:editing-cycles>
    <meta:editing-duration>PT1H12M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3" meta:paragraph-count="163" meta:word-count="377" meta:character-count="3685"/>
  </office:meta>
</office:document-meta>
</file>